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et het voornemen de bodem te saneren aan Archimedesstraat 17 te Bred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van Breda</text:p>
            <text:p text:style-name="common-al">Melding Besluit uniforme saneringen (BUS) Archimedesstraat 17 te Breda</text:p>
            <text:p text:style-name="common-al">09-03-2023, Tilburg </text:p>
            <text:p text:style-name="common-al">De Omgevingsdienst Midden- en West-Brabant heeft op 17 februari 2023 een melding ontvangen van Wematech Bodem Adviseur B.V. te Oud Gastel, namens NBU Projectontwikkeling B.V. te Zundert, op grond van artikel 39b van de Wet bodembescherming met het voornemen de bodem te saneren op de locatie Archimedesstraat 17 te Breda conform het Besluit uniforme saneringen (BUS). De locatie is geregistreerd onder AA075804973, KW202314.</text:p>
            <text:p text:style-name="common-al"> De Omgevingsdienst Midden- en West-Brabant is door het College van Burgemeester en Wethouders van Breda gemandateerd voor het afhandelen van deze melding.</text:p>
            <text:p text:style-name="common-al">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10287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81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1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1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melding</meta:user-defined>
    <meta:user-defined meta:name="OVERHEIDop.referentienummer">AA075804973, KW202314</meta:user-defined>
    <dc:language>nl</dc:language>
    <meta:user-defined meta:name="OVERHEIDop.locatietype/OVERHEIDop.gebiedsmarkering">Adres</meta:user-defined>
    <meta:user-defined meta:name="DC.title">Melding met het voornemen de bodem te saneren aan Archimedesstraat 17 te Breda</meta:user-defined>
    <meta:user-defined meta:name="DCTERMS.W3CDTF/DCTERMS.available">2023-03-09</meta:user-defined>
    <meta:user-defined meta:name="DCTERMS.W3CDTF/OVERHEIDop.jaargang">2023</meta:user-defined>
    <meta:user-defined meta:name="OVERHEIDop.publicationIssue">101813</meta:user-defined>
    <meta:user-defined meta:name="OVERHEIDop.GmbID/DC.identifier">gmb-2023-101813</meta:user-defined>
    <meta:user-defined meta:name="OVERHEIDop.versieInformatie"/>
  </office:meta>
</office:document-meta>
</file>