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Molenstraat 6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februari 2023 een melding inrit ontvangen voor het aanleggen van een inrit van 4 meter op de locatie Molenstraat 62 te Meijel. De melding is geregistreerd onder zaaknummer 1894270884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180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0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Molenstraat 62 te Meij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03</meta:user-defined>
    <meta:user-defined meta:name="OVERHEIDop.GmbID/DC.identifier">gmb-2023-101803</meta:user-defined>
    <meta:user-defined meta:name="OVERHEIDop.versieInformatie"/>
  </office:meta>
</office:document-meta>
</file>