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10 - het wijzigen van de brandscheiding en het legaliseren van een dakuitbreiding  op de locatie Zuiddijk 165B, 1501 CE Zaandam</text:p>
            <text:p text:style-name="common-al">Aanvraag ontvangen: 13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79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9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41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97</meta:user-defined>
    <meta:user-defined meta:name="OVERHEIDop.GmbID/DC.identifier">gmb-2023-101797</meta:user-defined>
    <meta:user-defined meta:name="OVERHEIDop.versieInformatie"/>
  </office:meta>
</office:document-meta>
</file>