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Groenstraat 4 en 6, 6151CS Munstergeleen (MSG00 C 1226 en 2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menvoegen van twee woningen tot één woning en uitbreiden van de woning</text:p>
            <text:p text:style-name="common-al">
            <text:span text:style-name="nadrukvet">Locatie: </text:span>Groenstraat 4 en 6, 6151CS Munstergeleen (MSG00 C 1226 en 2161)</text:p>
            <text:p text:style-name="common-al">
            <text:span text:style-name="nadrukvet">Datum besluit:</text:span>3 maart 2023, <text:span text:style-name="nadrukvet">Verzenddatum besluit: </text:span>7 maart 2023</text:p>
            <text:p text:style-name="common-al">
            <text:span text:style-name="nadrukvet">Kenmerk:</text:span>2022-071204 Z/22/37461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77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enstraat 4 en 6, 6151CS Munstergeleen (MSG00 C 1226 en 2161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 (verleend), Groenstraat 4 en 6, 6151CS Munstergeleen (MSG00 C 1226 en 2161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771</meta:user-defined>
    <meta:user-defined meta:name="OVERHEIDop.GmbID/DC.identifier">gmb-2023-101771</meta:user-defined>
    <meta:user-defined meta:name="OVERHEIDop.versieInformatie"/>
  </office:meta>
</office:document-meta>
</file>