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De 5 van Schoorl MTB parcours op 7 april 2023, Breelaan 132 in Bergen (NH), verzenddatum 6 maart 2023 (Z23 115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177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7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7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De 5 van Schoorl MTB parcours op 7 april 2023, Breelaan 132 in Bergen (NH), verzenddatum 6 maart 2023 (Z23 115478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770</meta:user-defined>
    <meta:user-defined meta:name="OVERHEIDop.GmbID/DC.identifier">gmb-2023-101770</meta:user-defined>
    <meta:user-defined meta:name="OVERHEIDop.versieInformatie"/>
  </office:meta>
</office:document-meta>
</file>