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aedawei 2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7 voor een omgevingsvergunning op locatie Sinaedawei 23 in Tzummarum. De vergunning is toegekend. Het besluit betreft het verbouwen van het woongedeelte van een boerderij. Het besluit is verzonden op 7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7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aedawei 23 in Tzummar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64</meta:user-defined>
    <meta:user-defined meta:name="OVERHEIDop.GmbID/DC.identifier">gmb-2023-101764</meta:user-defined>
    <meta:user-defined meta:name="OVERHEIDop.versieInformatie"/>
  </office:meta>
</office:document-meta>
</file>