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Julianastraat 38B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/uitweg (verlagen stoeprand), aan de Julianastraat 38B te Brunssum.</text:p>
            <text:p text:style-name="common-al">Dossiernummer: 20228520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3. De gemeente neemt daarover waarschijnlijk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5201</meta:user-defined>
    <dc:language>nl</dc:language>
    <meta:user-defined meta:name="OVERHEIDop.locatietype/OVERHEIDop.gebiedsmarkering">Adres</meta:user-defined>
    <meta:user-defined meta:name="DC.title">Aanvraag vergunning voor de activiteit uitweg, Julianastraat 38B, Bruns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763</meta:user-defined>
    <meta:user-defined meta:name="OVERHEIDop.GmbID/DC.identifier">gmb-2023-101763</meta:user-defined>
    <meta:user-defined meta:name="OVERHEIDop.versieInformatie"/>
  </office:meta>
</office:document-meta>
</file>