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11A en 11B in Franeker - splitsin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95 voor een omgevingsvergunning op locatie Dijkstraat 11A en 11B in Franeker - splitsing 11A. De vergunning is toegekend. Het besluit betreft het realiseren van 2 wooneenheden in een bestaand gebouw. Het besluit is verzonden op 6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7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jkstraat 11A en 11B in Franeker - splitsing 11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61</meta:user-defined>
    <meta:user-defined meta:name="OVERHEIDop.GmbID/DC.identifier">gmb-2023-101761</meta:user-defined>
    <meta:user-defined meta:name="OVERHEIDop.versieInformatie"/>
  </office:meta>
</office:document-meta>
</file>