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De Waterlaat 5 5571MZ Bergeijk, veranderen van het bedrijf (vergroten van de productieoppervlak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921</text:p>
            <text:p text:style-name="common-al">Meldingsdatum: 13-12-2022</text:p>
            <text:p text:style-name="common-al">Omschrijving: De Waterlaat 5 5571MZ Bergeijk, veranderen van het bedrijf (vergroten van de productieoppervlakte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17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921</meta:user-defined>
    <meta:user-defined meta:name="DCTERMS.abstract">veranderen van het bedrijf (vergroten van de productieoppervlakte)</meta:user-defined>
    <dc:language>nl</dc:language>
    <meta:user-defined meta:name="OVERHEIDop.locatietype/OVERHEIDop.gebiedsmarkering">Punt</meta:user-defined>
    <meta:user-defined meta:name="DC.title">Ingekomen melding, De Waterlaat 5 5571MZ Bergeijk, veranderen van het bedrijf (vergroten van de productieoppervlakte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760</meta:user-defined>
    <meta:user-defined meta:name="OVERHEIDop.GmbID/DC.identifier">gmb-2023-101760</meta:user-defined>
    <meta:user-defined meta:name="OVERHEIDop.versieInformatie"/>
  </office:meta>
</office:document-meta>
</file>