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realiseren woning binnen bestaand bedrijfspand, De Reidtûgel 3, Earne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idtûgel 3, Earnewâld</text:p>
            <text:p text:style-name="common-al">Olo: 7501395</text:p>
            <text:p text:style-name="common-al">het realiseren woning binnen bestaand bedrijfspand</text:p>
            <text:p text:style-name="common-al">Datum ontvangst: 05 jan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0176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76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realiseren woning binnen bestaand bedrijfspand, De Reidtûgel 3, Earnewâld</meta:user-defined>
    <meta:user-defined meta:name="DCTERMS.W3CDTF/DCTERMS.available">2023-01-11</meta:user-defined>
    <meta:user-defined meta:name="DCTERMS.W3CDTF/OVERHEIDop.jaargang">2023</meta:user-defined>
    <meta:user-defined meta:name="OVERHEIDop.publicationIssue">10176</meta:user-defined>
    <meta:user-defined meta:name="OVERHEIDop.GmbID/DC.identifier">gmb-2023-10176</meta:user-defined>
    <meta:user-defined meta:name="OVERHEIDop.versieInformatie"/>
  </office:meta>
</office:document-meta>
</file>