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unssumse Oktoberfeesten, Koutenveld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Brunssumse Oktoberfeesten", te houden van vrijdag 27 t/m zondag 29 oktober 2023 op het parkeerterrein Koutenveld te Brunssum.</text:p>
            <text:p text:style-name="common-al">Dossiernummer: 20228460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maart 2023. De gemeente neemt daarover waarschijnlijk op 2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175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Brunssumse Oktoberfeesten, Koutenveld, Bruns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758</meta:user-defined>
    <meta:user-defined meta:name="OVERHEIDop.GmbID/DC.identifier">gmb-2023-101758</meta:user-defined>
    <meta:user-defined meta:name="OVERHEIDop.versieInformatie"/>
  </office:meta>
</office:document-meta>
</file>