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 aan Meester Galleehof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ester Galleehof 10 </text:p>
                <text:p text:style-name="al">Zaaknummer : Z/2023/408764 </text:p>
                <text:p text:style-name="al">Omschrijving : plaatsen van een dakkapel aan de voorzijde van de woning  </text:p>
                <text:p text:style-name="al">Ontvangstdatum: 3 maart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175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5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5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8764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 aan Meester Galleehof 10, te Heemskerk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1757</meta:user-defined>
    <meta:user-defined meta:name="OVERHEIDop.GmbID/DC.identifier">gmb-2023-101757</meta:user-defined>
    <meta:user-defined meta:name="OVERHEIDop.versieInformatie"/>
  </office:meta>
</office:document-meta>
</file>