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kappen, Brederostraat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kappen, het betreft het kappen van een Hollandse eik (spoedkap), aan de Brederostraat 25 te Brunssum.</text:p>
            <text:p text:style-name="common-al">Dossiernummer: 2022842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2023. De gemeente neemt daarover waarschijnlijk 27-4-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175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5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5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de activiteit kappen, Brederostraat 25, Brunssum</meta:user-defined>
    <meta:user-defined meta:name="DCTERMS.W3CDTF/DCTERMS.available">2023-03-15</meta:user-defined>
    <meta:user-defined meta:name="DCTERMS.W3CDTF/OVERHEIDop.jaargang">2023</meta:user-defined>
    <meta:user-defined meta:name="OVERHEIDop.publicationIssue">101754</meta:user-defined>
    <meta:user-defined meta:name="OVERHEIDop.GmbID/DC.identifier">gmb-2023-101754</meta:user-defined>
    <meta:user-defined meta:name="OVERHEIDop.versieInformatie"/>
  </office:meta>
</office:document-meta>
</file>