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ergeijk I 1750 , starten van een bedrijf GAB Metaal BV De Waterlaat fase 7 kavel 12 (Ravenseind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23</text:p>
            <text:p text:style-name="common-al">Meldingsdatum: 01-12-2022</text:p>
            <text:p text:style-name="common-al">Omschrijving: Bergeijk I 1750 , starten van een bedrijf GAB Metaal BV De Waterlaat fase 7 kavel 12 (Ravenseind 9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753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53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923</meta:user-defined>
    <meta:user-defined meta:name="DCTERMS.abstract">starten van een bedrijf GAB Metaal BV De Waterlaat fase 7 kavel 12 (Ravenseind 9)</meta:user-defined>
    <dc:language>nl</dc:language>
    <meta:user-defined meta:name="OVERHEIDop.locatietype/OVERHEIDop.gebiedsmarkering">Punt</meta:user-defined>
    <meta:user-defined meta:name="DC.title">Ingekomen melding, Bergeijk I 1750 , starten van een bedrijf GAB Metaal BV De Waterlaat fase 7 kavel 12 (Ravenseind 9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53</meta:user-defined>
    <meta:user-defined meta:name="OVERHEIDop.GmbID/DC.identifier">gmb-2023-101753</meta:user-defined>
    <meta:user-defined meta:name="OVERHEIDop.versieInformatie"/>
  </office:meta>
</office:document-meta>
</file>