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49472022</text:p>
            <text:p text:style-name="common-al">
            <text:span text:style-name="nadrukvet">Verzenddatum besluit:</text:span> 06-03-2023</text:p>
            <text:p text:style-name="common-al">
            <text:span text:style-name="nadrukvet">Locatie: Boerhaarseweg 4</text:span>
          </text:p>
            <text:p text:style-name="common-al">
            <text:span text:style-name="nadrukvet">Projectomschrijving:</text:span> 21, 22, 23 april 2023 ''KPJ Feestweekend'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17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49472022</meta:user-defined>
    <meta:user-defined meta:name="DCTERMS.abstract">2023-04-21-22 en 23 evenementenvergunning ''KPJ Feestweekend'' Stichting (sport)Evenementen KPJ Boerhaar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50</meta:user-defined>
    <meta:user-defined meta:name="OVERHEIDop.GmbID/DC.identifier">gmb-2023-101750</meta:user-defined>
    <meta:user-defined meta:name="OVERHEIDop.versieInformatie"/>
  </office:meta>
</office:document-meta>
</file>