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Platanenlaan 28 5507MD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0264</text:span>.</text:p>
            <text:p text:style-name="common-al">De zaak betreft locatie Platanenlaan 28 5507MD Veldhoven, Postbus 6666 5500MA Veldhoven en heeft de omschrijving "wijzigen brandveilig gebruik". In het ontwerpbesluit wordt de vergunning verleend.</text:p>
            <text:p text:style-name="common-al">
            <text:span text:style-name="nadrukvet">Inzage</text:span>
          </text:p>
            <text:p text:style-name="common-al">Het ontwerpbesluit en de bijbehorende stukken liggen ter inzage op het gemeentehuis.</text:p>
            <text:p text:style-name="common-al">De inzageperiode is van 17 maart tot en met 27 april 2023 .</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17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0264</meta:user-defined>
    <meta:user-defined meta:name="DCTERMS.abstract">wijzigen brandveilig gebruik</meta:user-defined>
    <dc:language>nl</dc:language>
    <meta:user-defined meta:name="OVERHEIDop.locatietype/OVERHEIDop.gebiedsmarkering">Punt</meta:user-defined>
    <meta:user-defined meta:name="DC.title">Ontwerpbesluit aanvraag omgevingsvergunning Platanenlaan 28 5507MD Veldhoven</meta:user-defined>
    <meta:user-defined meta:name="DCTERMS.W3CDTF/DCTERMS.available">2023-03-15</meta:user-defined>
    <meta:user-defined meta:name="DCTERMS.W3CDTF/OVERHEIDop.jaargang">2023</meta:user-defined>
    <meta:user-defined meta:name="OVERHEIDop.publicationIssue">101748</meta:user-defined>
    <meta:user-defined meta:name="OVERHEIDop.GmbID/DC.identifier">gmb-2023-101748</meta:user-defined>
    <meta:user-defined meta:name="OVERHEIDop.versieInformatie"/>
  </office:meta>
</office:document-meta>
</file>