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r A H v Papendrechtstr 64 5571GW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57</text:p>
            <text:p text:style-name="common-al">Meldingsdatum: 15-02-2023</text:p>
            <text:p text:style-name="common-al">Omschrijving: Dr A H v Papendrechtstr 64 5571GW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1157</meta:user-defined>
    <meta:user-defined meta:name="DCTERMS.abstract">verwijderen van asbesthoudende materialen</meta:user-defined>
    <dc:language>nl</dc:language>
    <meta:user-defined meta:name="OVERHEIDop.locatietype/OVERHEIDop.gebiedsmarkering">Vlak</meta:user-defined>
    <meta:user-defined meta:name="DC.title">Ingekomen melding, Dr A H v Papendrechtstr 64 5571GW Bergeijk, verwijderen van asbesthoudende material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46</meta:user-defined>
    <meta:user-defined meta:name="OVERHEIDop.GmbID/DC.identifier">gmb-2023-101746</meta:user-defined>
    <meta:user-defined meta:name="OVERHEIDop.versieInformatie"/>
  </office:meta>
</office:document-meta>
</file>