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rote Kerkstraat 2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aanvraag voor een omgevingsvergunning ontvangen. De aanvraag is geregistreerd onder nummer HZ_WABO-23-173. De vergunning is aangevraagd voor een Omgevingsvergunning op locatie Grote Kerkstraat 26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173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3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Grote Kerkstraat 26 te E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38</meta:user-defined>
    <meta:user-defined meta:name="OVERHEIDop.GmbID/DC.identifier">gmb-2023-101738</meta:user-defined>
    <meta:user-defined meta:name="OVERHEIDop.versieInformatie"/>
  </office:meta>
</office:document-meta>
</file>