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oswijk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Krooswijkhof 13, 14 maart 2023 t/m 16 maart 2023, Locatie: Krooswijkhof 13</text:p>
            <text:p text:style-name="common-al">Looptijd :14-03-2023 t/m 16-03-2023</text:p>
            <text:p text:style-name="common-al">Verzonden naar aanvrager op: 06-03-2023</text:p>
            <text:p text:style-name="common-al">Kenmerk gemeente: Z/23/21400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006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69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69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063</meta:user-defined>
    <meta:user-defined meta:name="DCTERMS.abstract">TVM, Krooswijkhof 13, 14 maart 2023 t/m 16 maart 2023, Krooswijkhof 13</meta:user-defined>
    <dc:language>nl</dc:language>
    <meta:user-defined meta:name="OVERHEIDop.locatietype/OVERHEIDop.gebiedsmarkering">Punt</meta:user-defined>
    <meta:user-defined meta:name="DC.title">Besluit apv vergunning Verleend - Krooswijkhof 1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696</meta:user-defined>
    <meta:user-defined meta:name="OVERHEIDop.GmbID/DC.identifier">gmb-2023-101696</meta:user-defined>
    <meta:user-defined meta:name="OVERHEIDop.versieInformatie"/>
  </office:meta>
</office:document-meta>
</file>