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rnemelksteeg 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, RVV, Karnemelksteeg 4, 08-03-2023, Locatie: Karnemelksteeg 4A</text:p>
            <text:p text:style-name="common-al">Looptijd :08-03-2023 t/m 08-03-2023</text:p>
            <text:p text:style-name="common-al">Verzonden naar aanvrager op: 06-03-2023</text:p>
            <text:p text:style-name="common-al">Kenmerk gemeente: Z/23/21344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3445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1693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69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69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34453</meta:user-defined>
    <meta:user-defined meta:name="DCTERMS.abstract">OBJ, RVV, Karnemelksteeg 4, 08-03-2023, Karnemelksteeg 4A</meta:user-defined>
    <dc:language>nl</dc:language>
    <meta:user-defined meta:name="OVERHEIDop.locatietype/OVERHEIDop.gebiedsmarkering">Punt</meta:user-defined>
    <meta:user-defined meta:name="DC.title">Besluit apv vergunning Verleend - Karnemelksteeg 4A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1693</meta:user-defined>
    <meta:user-defined meta:name="OVERHEIDop.GmbID/DC.identifier">gmb-2023-101693</meta:user-defined>
    <meta:user-defined meta:name="OVERHEIDop.versieInformatie"/>
  </office:meta>
</office:document-meta>
</file>