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tijdelijke huisvesting dependance ICBS De Otterkolken aan de Jean Monnetstraat 56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56 A </text:p>
                <text:p text:style-name="al">Zaaknummer : Z/2023/408447 </text:p>
                <text:p text:style-name="al">Omschrijving : brandveilig gebruik tijdelijke huisvesting dependance ICBS De Otterkolken  </text:p>
                <text:p text:style-name="al">Ontvangstdatum: 3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168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3/408447</meta:user-defined>
    <dc:language>nl</dc:language>
    <meta:user-defined meta:name="OVERHEIDop.locatietype/OVERHEIDop.gebiedsmarkering">Adres</meta:user-defined>
    <meta:user-defined meta:name="DC.title">Aanvraag omgevingsvergunning, brandveilig gebruik tijdelijke huisvesting dependance ICBS De Otterkolken aan de Jean Monnetstraat 56 A, te Heemskerk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683</meta:user-defined>
    <meta:user-defined meta:name="OVERHEIDop.GmbID/DC.identifier">gmb-2023-101683</meta:user-defined>
    <meta:user-defined meta:name="OVERHEIDop.versieInformatie"/>
  </office:meta>
</office:document-meta>
</file>