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ipp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en Klipperstraat 2  13-03 t/m 07-04-2023  07:00 t/m 16:00, Locatie: Klipperstraat 2</text:p>
            <text:p text:style-name="common-al">Looptijd :13-03-2023 t/m 07-04-2023</text:p>
            <text:p text:style-name="common-al">Verzonden naar aanvrager op: 06-03-2023</text:p>
            <text:p text:style-name="common-al">Kenmerk gemeente: Z/23/2136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363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64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64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64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6341</meta:user-defined>
    <meta:user-defined meta:name="DCTERMS.abstract">Objecten Klipperstraat 2 13-03 t/m 07-04-2023 07:00 t/m 16:00, Klipperstraat 2</meta:user-defined>
    <dc:language>nl</dc:language>
    <meta:user-defined meta:name="OVERHEIDop.locatietype/OVERHEIDop.gebiedsmarkering">Punt</meta:user-defined>
    <meta:user-defined meta:name="DC.title">Besluit apv vergunning Verleend - Klipperstraat 2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648</meta:user-defined>
    <meta:user-defined meta:name="OVERHEIDop.GmbID/DC.identifier">gmb-2023-101648</meta:user-defined>
    <meta:user-defined meta:name="OVERHEIDop.versieInformatie"/>
  </office:meta>
</office:document-meta>
</file>