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ytse Wyngaerden 10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OV-2022-5779 voor een omgevingsvergunning op de locatie Lytse Wyngaerden 10 te Langezwaag. De vergunning is verleend. Het besluit betreft:</text:p>
            <text:p text:style-name="common-al">het kappen van 3 beuk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januari 2023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6 januari 2023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ytse Wyngaerden 10 te Langezwaag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63</meta:user-defined>
    <meta:user-defined meta:name="OVERHEIDop.GmbID/DC.identifier">gmb-2023-10163</meta:user-defined>
    <meta:user-defined meta:name="OVERHEIDop.versieInformatie"/>
  </office:meta>
</office:document-meta>
</file>