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urmerplein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Wielerronde Purmerplein 2023 ter hoogte van Purmerplein 15 in AMSTERDAM</text:p>
            <text:p text:style-name="common-al">Datum van: 18-05-2023</text:p>
            <text:p text:style-name="common-al">Datum t/m: 18-05-2023</text:p>
            <text:p text:style-name="common-al">Tijd van: 10:00</text:p>
            <text:p text:style-name="common-al">Tijd tot: 22:00</text:p>
            <text:p text:style-name="common-al">Bezoekers drukste moment: 220</text:p>
            <text:p text:style-name="common-al">Activiteiten: Social evenement, wielerwedstrijd, rommelmarkt, muziek, eten en drinken.</text:p>
            <text:p text:style-name="common-al">Ontvangen op: 02-02-2023</text:p>
            <text:p text:style-name="common-al">Kenmerk gemeente: Z/23/21265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8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58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26591</meta:user-defined>
    <meta:user-defined meta:name="DCTERMS.abstract">Aanvraag voor een evenementenvergunning ter hoogte van adres Purmerplein 15 in AMSTERDAM</meta:user-defined>
    <dc:language>nl</dc:language>
    <meta:user-defined meta:name="OVERHEIDop.locatietype/OVERHEIDop.gebiedsmarkering">Punt</meta:user-defined>
    <meta:user-defined meta:name="DC.title">Aanvraag evenementenvergunning Purmerplein 15 in AMSTERDAM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585</meta:user-defined>
    <meta:user-defined meta:name="OVERHEIDop.GmbID/DC.identifier">gmb-2023-101585</meta:user-defined>
    <meta:user-defined meta:name="OVERHEIDop.versieInformatie"/>
  </office:meta>
</office:document-meta>
</file>