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606) Meerburgerlaan 7 Leidschendam realiseren van aanlegsteigers in de jachthav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aanlegsteigers in de jachthaven (legalisatie).</text:p>
            <text:p text:style-name="common-al">
            <text:span text:style-name="nadrukvet">Datum bekendmaking besluit: </text:span>5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2606) Meerburgerlaan 7 Leidschendam realiseren van aanlegsteigers in de jachthaven (legalisatie)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57</meta:user-defined>
    <meta:user-defined meta:name="OVERHEIDop.GmbID/DC.identifier">gmb-2023-10157</meta:user-defined>
    <meta:user-defined meta:name="OVERHEIDop.versieInformatie"/>
  </office:meta>
</office:document-meta>
</file>