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Lijnbaansgracht 19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Lijnbaansgracht 190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Tapontheffing</text:p>
            <text:p text:style-name="common-al">Verzonden naar aanvrager op: 06-03-2023</text:p>
            <text:p text:style-name="common-al">Kenmerk gemeente: Z/22/211171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11171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1714</meta:user-defined>
    <meta:user-defined meta:name="DCTERMS.abstract">Verleend: alcoholontheffing ter hoogte van adres Lijnbaansgracht 190-H in AMSTERDAM</meta:user-defined>
    <dc:language>nl</dc:language>
    <meta:user-defined meta:name="OVERHEIDop.locatietype/OVERHEIDop.gebiedsmarkering">Punt</meta:user-defined>
    <meta:user-defined meta:name="DC.title">Besluit alcoholontheffing VerleendLijnbaansgracht 190-H in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526</meta:user-defined>
    <meta:user-defined meta:name="OVERHEIDop.GmbID/DC.identifier">gmb-2023-101526</meta:user-defined>
    <meta:user-defined meta:name="OVERHEIDop.versieInformatie"/>
  </office:meta>
</office:document-meta>
</file>