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452981, Nootdorp C 1105, nabij Oudeweg 5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7452981</text:p>
            <text:p text:style-name="common-al">Locatie: Nootdorp C 1105, nabij Oudeweg 51 Nootdorp</text:p>
            <text:p text:style-name="common-al">Datum ontvangst: 09-12-2022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150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656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nging beslistermijn omgevingsvergunning: 7452981, Nootdorp C 1105, nabij Oudeweg 51 Nootdor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508</meta:user-defined>
    <meta:user-defined meta:name="OVERHEIDop.GmbID/DC.identifier">gmb-2023-101508</meta:user-defined>
    <meta:user-defined meta:name="OVERHEIDop.versieInformatie"/>
  </office:meta>
</office:document-meta>
</file>