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voorjaarsmarkt Camping de Lucht d.d. 15 april 2023 - Barneveldsestraat 49</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voorjaarsmarkt </text:p>
            <text:p text:style-name="common-al">Locatie: Barneveldsestraat 49</text:p>
            <text:p text:style-name="common-al">Datum: 15 april 2023</text:p>
            <text:p text:style-name="common-al">Aangevrager: mw. G. van den Brink</text:p>
            <text:p text:style-name="common-al">Datum ontvangen: 16 februari 2023</text:p>
            <text:p text:style-name="common-al"/>
            <text:p text:style-name="common-al">
            <text:span text:style-name="nadrukcur">Voor meer informatie: mw. I. Nunumete, tel. 0318-578 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49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voorjaarsmarkt Camping de Lucht d.d. 15 april 2023 - Barneveldsestraat 49</meta:user-defined>
    <meta:user-defined meta:name="DCTERMS.W3CDTF/DCTERMS.available">2023-03-08</meta:user-defined>
    <meta:user-defined meta:name="DCTERMS.W3CDTF/OVERHEIDop.jaargang">2023</meta:user-defined>
    <meta:user-defined meta:name="OVERHEIDop.publicationIssue">101497</meta:user-defined>
    <meta:user-defined meta:name="OVERHEIDop.GmbID/DC.identifier">gmb-2023-101497</meta:user-defined>
    <meta:user-defined meta:name="OVERHEIDop.versieInformatie"/>
  </office:meta>
</office:document-meta>
</file>