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t het intrekken van voorschriften 3.2.1 tot en met 3.2.3 van de verleende omgevingsvergunning d.d. 23 april 2021 voor locatie De Ambachten 27 in Z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hebben besloten om, in het kader van de Wet algemene bepalingen omgevingsrecht, op verzoek van vergunninghouder,vergunningvoorschriften in te trekken voor:</text:p>
            <text:p text:style-name="common-al">
            <text:span text:style-name="nadrukvet">Adres:</text:span>De Ambachten 27 Zundert</text:p>
            <text:p text:style-name="common-al">
            <text:span text:style-name="nadrukvet">Omschrijving project</text:span>
          </text:p>
            <text:p text:style-name="common-al">Omgevingsvergunning, intrekking voorschriften 3.2.1 tot en met 3.2.3 van de omgevingsvergunning d.d. 23-4-2021, betreft Preventieplan waterbesparing(omwb zaaknr. 2022-021244).</text:p>
            <text:p text:style-name="common-al">De beschikking en de bijbehorende stukken zijn gedurende 6 weken, vanaf 2 maart 2023 <text:span text:style-name="nadrukvet">tot en met 13 april 2023 in te zien</text:span> via de gemeente Zundert.</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4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chikking tot het intrekken van voorschriften 3.2.1 tot en met 3.2.3 van de verleende omgevingsvergunning d.d. 23 april 2021 voor locatie De Ambachten 27 in Zundert</meta:user-defined>
    <meta:user-defined meta:name="DCTERMS.W3CDTF/DCTERMS.available">2023-03-08</meta:user-defined>
    <meta:user-defined meta:name="DCTERMS.W3CDTF/OVERHEIDop.jaargang">2023</meta:user-defined>
    <meta:user-defined meta:name="OVERHEIDop.publicationIssue">101494</meta:user-defined>
    <meta:user-defined meta:name="OVERHEIDop.GmbID/DC.identifier">gmb-2023-101494</meta:user-defined>
    <meta:user-defined meta:name="OVERHEIDop.versieInformatie"/>
  </office:meta>
</office:document-meta>
</file>