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Avondvierdaagse d.d. 30 mei t/m 2 juni 2023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Avondvierdaagse 2023</text:p>
            <text:p text:style-name="common-al">Locatie: door Renswoude</text:p>
            <text:p text:style-name="common-al">Datum: 30 mei t/m2 juni 2023</text:p>
            <text:p text:style-name="common-al">Aangevrager: Avondvierdaagse</text:p>
            <text:p text:style-name="common-al">Datum ontvangen: 27 januari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Avondvierdaagse d.d. 30 mei t/m 2 juni 2023</meta:user-defined>
    <meta:user-defined meta:name="DCTERMS.W3CDTF/DCTERMS.available">2023-03-08</meta:user-defined>
    <meta:user-defined meta:name="DCTERMS.W3CDTF/OVERHEIDop.jaargang">2023</meta:user-defined>
    <meta:user-defined meta:name="OVERHEIDop.publicationIssue">101483</meta:user-defined>
    <meta:user-defined meta:name="OVERHEIDop.GmbID/DC.identifier">gmb-2023-101483</meta:user-defined>
    <meta:user-defined meta:name="OVERHEIDop.versieInformatie"/>
  </office:meta>
</office:document-meta>
</file>