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 Geerweg 16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een hogere waarde vast te stellen op basis van artikel 110a van de Wet geluidhinder (Wgh), vanwege het wegverkeer op de Geerweg.</text:p>
            <text:p text:style-name="common-al">Op basis van de Wgh dient bij een afwijking van het bestemmingsplan met een omgevingsvergunning op grond van artikel 2.12 lid 1, onder a, onder 3, Wabo een akoestisch onderzoek te worden verricht, indien dat plan mogelijkheden biedt voor nieuwbouw van woningen of andere geluidgevoelige functies. </text:p>
            <text:p text:style-name="common-al">Met de ingediende aanvraag voor een omgevingsvergunning voor het afwijken van het geldende bestemmingsplan ‘Glastuinbouw’ ten behoeve van de realisatie van een woning, wordt een geluidgevoelige bestemming mogelijkheid gemaakt. Hierbij moet conform de Wgh aandacht worden geschonken aan het wegverkeerslawaai bij de nieuwe woning.</text:p>
            <text:p text:style-name="common-al">Ten behoeve van de nieuwe woning is akoestisch onderzoek uitgevoerd. De conclusie is dat de voorkeurswaarde van 48 dB uit de Wgh vanwege wegverkeerslawaai wordt overschreden. De Omgevingsdienst heeft het voornemen een hogere waarde vast te stellen vanwege wegverkeerslawaai van maximaal 58 dB.</text:p>
            <text:p text:style-name="common-al">Volledigheidshalve wordt er op gewezen dat het vaststellen van een hogere waarde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ter inzage van dinsdag 7 maart 2023 tot en met maandag 17 april 2023 in het Klant Contact Centrum, Teylersplein 1 in Nieuwveen, maandag tot en met vrijdag tijdens de openingstijden.</text:p>
            <text:p text:style-name="common-al">
            <text:span text:style-name="nadrukvet">Zienswijzen geven</text:span>
          </text:p>
            <text:p text:style-name="common-al">U kunt tot en met maandag 17 april 2023 uw zienswijze indienen. Richt uw brief aan burgemeester en wethouders van de gemeente Nieuwkoop, p/a Omgevingsdienst West-Holland, Postbus 159, 2300 AD Leiden. U kunt ook mondeling uw zienswijze geven.</text:p>
            <text:p text:style-name="common-al">
            <text:span text:style-name="nadrukvet">Inlichtingen</text:span>
          </text:p>
            <text:p text:style-name="common-al">Voor meer informatie kunt u contact opnemen: </text:p>
            <text:p text:style-name="common-al">-Omgevingsdienst West-Holland, tel. 071-4083100 (inhoudelijk)</text:p>
            <text:p text:style-name="last-al">-Gemeente Nieuwkoop, tel. 140172 (ruimtelijke ordeningsaspec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148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8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8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2022-014030</meta:user-defined>
    <meta:user-defined meta:name="DCTERMS.abstract">Ontwerpbesluit Wet geluidhinder – Geerweg 16 in Ter Aar</meta:user-defined>
    <dc:language>nl</dc:language>
    <meta:user-defined meta:name="OVERHEIDop.locatietype/OVERHEIDop.gebiedsmarkering">Adres</meta:user-defined>
    <meta:user-defined meta:name="DC.title">Ontwerpbesluit Wet geluidhinder – Geerweg 16 in Ter Aar</meta:user-defined>
    <meta:user-defined meta:name="DCTERMS.W3CDTF/DCTERMS.available">2023-03-08</meta:user-defined>
    <meta:user-defined meta:name="DCTERMS.W3CDTF/OVERHEIDop.jaargang">2023</meta:user-defined>
    <meta:user-defined meta:name="OVERHEIDop.publicationIssue">101482</meta:user-defined>
    <meta:user-defined meta:name="OVERHEIDop.GmbID/DC.identifier">gmb-2023-101482</meta:user-defined>
    <meta:user-defined meta:name="OVERHEIDop.versieInformatie"/>
  </office:meta>
</office:document-meta>
</file>