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 - plaatsen nieuwe oeverbeschoeiing - Barneveldsestraat 22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verlengd met maximaal 6 weken op grond van artikel 3.9 van de Wet algemene bepalingen omgevingsrecht:</text:p>
            <text:p text:style-name="common-al"/>
            <text:p text:style-name="common-al">Kenmerk: OMG2022-90</text:p>
            <text:p text:style-name="common-al">Omschrijving: plaatsen nieuwe oeverbeschoeiing/damwand</text:p>
            <text:p text:style-name="common-al">Locatie: Barneveldsestraat 22</text:p>
            <text:p text:style-name="common-al">Activiteit: 'aanleggen'</text:p>
            <text:p text:style-name="common-al">Nieuwe uiterste beslisdatum: 3 maart 2023</text:p>
            <text:p text:style-name="common-al"/>
            <text:p text:style-name="common-al">Voor meer informatie: tel. 0318-578 150 of omgevingsvergunning@renswoude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0147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47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Verlengde beslistermijn aanvraag omgevingsvergunning - plaatsen nieuwe oeverbeschoeiing - Barneveldsestraat 22 te Renswoude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479</meta:user-defined>
    <meta:user-defined meta:name="OVERHEIDop.GmbID/DC.identifier">gmb-2023-101479</meta:user-defined>
    <meta:user-defined meta:name="OVERHEIDop.versieInformatie"/>
  </office:meta>
</office:document-meta>
</file>