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nieuwe oeverbeschoeiing - Barneveldse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90</text:p>
            <text:p text:style-name="common-al">Omschrijving: plaatsen van nieuwe oeverbesdhoeiing/damwant</text:p>
            <text:p text:style-name="common-al">Locatie: Barneveldsestraat 22</text:p>
            <text:p text:style-name="common-al">Activiteit: 'aanleggen'</text:p>
            <text:p text:style-name="common-al">Verzenddatum: 3 maart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14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Renswoude - Verleende omgevingsvergunning - plaatsen nieuwe oeverbeschoeiing - Barneveldsestraat 22</meta:user-defined>
    <meta:user-defined meta:name="DCTERMS.W3CDTF/DCTERMS.available">2023-03-08</meta:user-defined>
    <meta:user-defined meta:name="DCTERMS.W3CDTF/OVERHEIDop.jaargang">2023</meta:user-defined>
    <meta:user-defined meta:name="OVERHEIDop.publicationIssue">101477</meta:user-defined>
    <meta:user-defined meta:name="OVERHEIDop.GmbID/DC.identifier">gmb-2023-101477</meta:user-defined>
    <meta:user-defined meta:name="OVERHEIDop.versieInformatie"/>
  </office:meta>
</office:document-meta>
</file>