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vreugdevuur op 3 september 2023 - Sportlaan 6 (parkeerterrein) in Grijpskerk</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aanvraag ontvangen voor het ontsteken van een vreugdevuur op 3 september 2023 op locatie Sportlaan 6 in Grijpskerk. De aanvraag is geregistreerd onder zaaknummer Z202300835.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4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ontsteken van een vreugdevuur op 3 september 2023 - Sportlaan 6 (parkeerterrein) in Grijpskerk</meta:user-defined>
    <meta:user-defined meta:name="DCTERMS.W3CDTF/DCTERMS.available">2023-03-08</meta:user-defined>
    <meta:user-defined meta:name="DCTERMS.W3CDTF/OVERHEIDop.jaargang">2023</meta:user-defined>
    <meta:user-defined meta:name="OVERHEIDop.publicationIssue">101472</meta:user-defined>
    <meta:user-defined meta:name="OVERHEIDop.GmbID/DC.identifier">gmb-2023-101472</meta:user-defined>
    <meta:user-defined meta:name="OVERHEIDop.versieInformatie"/>
  </office:meta>
</office:document-meta>
</file>