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kappen bomen - Oude Holleweg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3-5</text:p>
            <text:p text:style-name="common-al">Omschrijving: kappen bomen</text:p>
            <text:p text:style-name="common-al">Locatie: Oude Holleweg 4</text:p>
            <text:p text:style-name="common-al">Activiteit: 'kappen'</text:p>
            <text:p text:style-name="common-al">Verzenddatum: 23 februari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0147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7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47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Verleende omgevingsvergunning - kappen bomen - Oude Holleweg 4</meta:user-defined>
    <meta:user-defined meta:name="DCTERMS.W3CDTF/DCTERMS.available">2023-03-08</meta:user-defined>
    <meta:user-defined meta:name="DCTERMS.W3CDTF/OVERHEIDop.jaargang">2023</meta:user-defined>
    <meta:user-defined meta:name="OVERHEIDop.publicationIssue">101470</meta:user-defined>
    <meta:user-defined meta:name="OVERHEIDop.GmbID/DC.identifier">gmb-2023-101470</meta:user-defined>
    <meta:user-defined meta:name="OVERHEIDop.versieInformatie"/>
  </office:meta>
</office:document-meta>
</file>