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agrarisch bedrijfsgebouw - Barneveldsestraat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40</text:p>
            <text:p text:style-name="common-al">Omschrijving: bouwen van agrarisch bijgebouw</text:p>
            <text:p text:style-name="common-al">Locatie: Barneveldsestraat 36</text:p>
            <text:p text:style-name="common-al">Activiteit: 'bouwenn'</text:p>
            <text:p text:style-name="common-al">Verzenddatum: 16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agrarisch bedrijfsgebouw - Barneveldsestraat 36</meta:user-defined>
    <meta:user-defined meta:name="DCTERMS.W3CDTF/DCTERMS.available">2023-03-08</meta:user-defined>
    <meta:user-defined meta:name="DCTERMS.W3CDTF/OVERHEIDop.jaargang">2023</meta:user-defined>
    <meta:user-defined meta:name="OVERHEIDop.publicationIssue">101469</meta:user-defined>
    <meta:user-defined meta:name="OVERHEIDop.GmbID/DC.identifier">gmb-2023-101469</meta:user-defined>
    <meta:user-defined meta:name="OVERHEIDop.versieInformatie"/>
  </office:meta>
</office:document-meta>
</file>