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Renswoude - Aangevraagde omgevingsvergunning - renovatie carport, vervanging schuurtje en overkapping - Wilgen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8</text:p>
            <text:p text:style-name="common-al">Omschrijving: renoveren van carport , vervanging van schuurtje en overkapping</text:p>
            <text:p text:style-name="common-al">Locatie: Wilgenlaan 1</text:p>
            <text:p text:style-name="common-al">Activiteit: 'bouwen'</text:p>
            <text:p text:style-name="common-al">Datum ingediend: 24 februar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146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renovatie carport, vervanging schuurtje en overkapping - Wilgenlaan 1</meta:user-defined>
    <meta:user-defined meta:name="DCTERMS.W3CDTF/DCTERMS.available">2023-03-08</meta:user-defined>
    <meta:user-defined meta:name="DCTERMS.W3CDTF/OVERHEIDop.jaargang">2023</meta:user-defined>
    <meta:user-defined meta:name="OVERHEIDop.publicationIssue">101466</meta:user-defined>
    <meta:user-defined meta:name="OVERHEIDop.GmbID/DC.identifier">gmb-2023-101466</meta:user-defined>
    <meta:user-defined meta:name="OVERHEIDop.versieInformatie"/>
  </office:meta>
</office:document-meta>
</file>