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Hollands Muziekplein op 16 augustus 2023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Westerkwartier een aanvraag ontvangen voor het organiseren van een Hollands Muziekplein op 16 augustus 2023 op locatie Oudestreek 8A in Zevenhuizen. De aanvraag is geregistreerd onder zaaknummer Z202300833.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4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Hollands Muziekplein op 16 augustus 2023 - Oudestreek 8A in Zevenhuizen</meta:user-defined>
    <meta:user-defined meta:name="DCTERMS.W3CDTF/DCTERMS.available">2023-03-08</meta:user-defined>
    <meta:user-defined meta:name="DCTERMS.W3CDTF/OVERHEIDop.jaargang">2023</meta:user-defined>
    <meta:user-defined meta:name="OVERHEIDop.publicationIssue">101460</meta:user-defined>
    <meta:user-defined meta:name="OVERHEIDop.GmbID/DC.identifier">gmb-2023-101460</meta:user-defined>
    <meta:user-defined meta:name="OVERHEIDop.versieInformatie"/>
  </office:meta>
</office:document-meta>
</file>