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et verbouwen van een bestaande monumentale schuur naar vijf woningen, het bouwen van een nieuwe vrijstaande woning, het uitvoeren van werk of werkzaamheden, het verplaatsen van een bestaande inrit en het kappen van 42 bomen, Zegwaartseweg 61, 2728P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6 maart 2023 een besluit verzonden op de aanvraag met zaaknummer 2022-080041, het verbouwen van een bestaande monumentale schuur naar vijf woningen, het bouwen van een nieuwe vrijstaande woning, het uitvoeren van werk of werkzaamheden, het verplaatsen van een bestaande inrit en het kappen van 42 bomen op locatie Zegwaartseweg 61, 2728 PA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4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egwaartseweg 61, 2728PA Zoetermeer</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het verbouwen van een bestaande monumentale schuur naar vijf woningen, het bouwen van een nieuwe vrijstaande woning, het uitvoeren van werk of werkzaamheden, het verplaatsen van een bestaande inrit en het kappen van 42 bomen, Zegwaartseweg 61, 2728PA Zoetermeer</meta:user-defined>
    <meta:user-defined meta:name="DCTERMS.W3CDTF/DCTERMS.available">2023-03-08</meta:user-defined>
    <meta:user-defined meta:name="DCTERMS.W3CDTF/OVERHEIDop.jaargang">2023</meta:user-defined>
    <meta:user-defined meta:name="OVERHEIDop.publicationIssue">101458</meta:user-defined>
    <meta:user-defined meta:name="OVERHEIDop.GmbID/DC.identifier">gmb-2023-101458</meta:user-defined>
    <meta:user-defined meta:name="OVERHEIDop.versieInformatie"/>
  </office:meta>
</office:document-meta>
</file>