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16, 2811NS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3 een aanvraag om een omgevingsvergunning ontvangen. Dit betreft het vervangen en plaatsen van nieuwe damwanden en gazenraster ter plaatse van de Parallelweg 16, 2811NS Reeuwijk. De aanvraag is geregistreerd onder kenmerk 2023-00000842. Het gaat over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145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5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5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Parallelweg 16, 2811NS Reeuwijk</meta:user-defined>
    <meta:user-defined meta:name="DCTERMS.W3CDTF/DCTERMS.available">2023-03-08</meta:user-defined>
    <meta:user-defined meta:name="DCTERMS.W3CDTF/OVERHEIDop.jaargang">2023</meta:user-defined>
    <meta:user-defined meta:name="OVERHEIDop.publicationIssue">101454</meta:user-defined>
    <meta:user-defined meta:name="OVERHEIDop.GmbID/DC.identifier">gmb-2023-101454</meta:user-defined>
    <meta:user-defined meta:name="OVERHEIDop.versieInformatie"/>
  </office:meta>
</office:document-meta>
</file>