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ntoniusstraat 9, 5408A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de gemeente bovenstaande sloopmelding ontvangen.</text:p>
            <text:p text:style-name="common-al">De melding betreft locatie Antoniusstraat 9 5408AM Volkel, en is geregistreerd onder zaaknummer <text:span text:style-name="nadrukvet">12574-2023</text:span> en betreft het "slopen van een horecapand en bijgebouwen met asbesthoudende materialen".</text:p>
            <text:p text:style-name="common-al">De melding is geaccepteerd op 06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14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25742023</meta:user-defined>
    <meta:user-defined meta:name="DCTERMS.abstract">slopen van een horecapand en bijgebouwen met asbesthoudende materialen</meta:user-defined>
    <dc:language>nl</dc:language>
    <meta:user-defined meta:name="OVERHEIDop.locatietype/OVERHEIDop.gebiedsmarkering">Punt</meta:user-defined>
    <meta:user-defined meta:name="DC.title">Acceptatie sloopmelding, Antoniusstraat 9, 5408AM Vol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42</meta:user-defined>
    <meta:user-defined meta:name="OVERHEIDop.GmbID/DC.identifier">gmb-2023-101442</meta:user-defined>
    <meta:user-defined meta:name="OVERHEIDop.versieInformatie"/>
  </office:meta>
</office:document-meta>
</file>