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5-1-1">
      <style:table-column-properties/>
    </style:style>
    <style:style style:family="table-column" style:parent-style-name="colspec" style:name="id1-3-2-2-1-3-2-5-1-2">
      <style:table-column-properties/>
    </style: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2">
      <text:list-level-style-bullet text:bullet-char="–" text:level="1">
        <style:list-level-properties text:min-label-width="10mm"/>
      </text:list-level-style-bullet>
    </text:list-style>
    <text:list-style style:name="id1-3-2-2-2-4-2-9-3">
      <text:list-level-style-bullet text:bullet-char="–" text:level="1">
        <style:list-level-properties text:min-label-width="10mm"/>
      </text:list-level-style-bullet>
    </text:list-style>
    <text:list-style style:name="id1-3-2-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2-3">
      <text:list-level-style-bullet text:bullet-char="•" text:level="1">
        <style:list-level-properties text:min-label-width="10mm"/>
      </text:list-level-style-bullet>
    </text:list-style>
    <text:list-style style:name="id1-3-2-2-2-7-2-5-2-3-1">
      <text:list-level-style-bullet text:bullet-char="•" text:level="1">
        <style:list-level-properties text:min-label-width="10mm"/>
      </text:list-level-style-bullet>
    </text:list-style>
    <text:list-style style:name="id1-3-2-2-2-7-2-5-2-3-2">
      <text:list-level-style-bullet text:bullet-char="•" text:level="1">
        <style:list-level-properties text:min-label-width="10mm"/>
      </text:list-level-style-bullet>
    </text:list-style>
    <text:list-style style:name="id1-3-2-2-2-7-2-5-2-3-3">
      <text:list-level-style-bullet text:bullet-char="•" text:level="1">
        <style:list-level-properties text:min-label-width="10mm"/>
      </text:list-level-style-bullet>
    </text:list-style>
    <text:list-style style:name="id1-3-2-2-2-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7-4-12-1-1">
      <style:table-column-properties/>
    </style:style>
    <style:style style:family="table-column" style:parent-style-name="colspec" style:name="id1-3-2-2-2-7-4-12-1-2">
      <style:table-column-properties/>
    </style:style>
    <style:style style:family="table-column" style:parent-style-name="colspec" style:name="id1-3-2-2-2-7-4-12-1-3">
      <style:table-column-properties/>
    </style: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office:automatic-styles>
  <office:body>
    <office:text>
      <text:p text:style-name="new_page_staatscourant"/>
      <text:p text:style-name="single-kop-titel">Grondprijz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Uitgangspunten grondwaardebepaling </text:p>
            <text:section text:name="paragraaf_id1-3-2-2-1-2" text:style-name="paragraaf">
              <text:p text:style-name="paragraaf_kop"><text:span text:style-name="nr">1.1</text:span> Inleiding</text:p>
              <text:section text:name="structuurtekst_id1-3-2-2-1-2-2" text:style-name="structuurtekst">
                <text:p text:style-name="al">De Grondprijzenbrief van de Gemeente Schiedam wordt jaarlijks door het college van B&amp;W vastgesteld. </text:p>
                <text:p text:style-name="al">De stijgingen van de woningprijzen zijn afgevlakt. Door stijgende bouwkosten staan de grondprijzen onder druk. </text:p>
                <text:p text:style-name="al"/>
              </text:section>
            </text:section>
            <text:section text:name="paragraaf_id1-3-2-2-1-3" text:style-name="paragraaf">
              <text:p text:style-name="paragraaf_kop"><text:span text:style-name="nr">1.2</text:span> Grondprijzenbeleid</text:p>
              <text:section text:name="structuurtekst_id1-3-2-2-1-3-2" text:style-name="structuurtekst">
                <text:p text:style-name="al">Conform de Kadernota Grond 2020 (vastgesteld door de gemeenteraad op 10-3-3020) is residueel rekenen het uitgangspunt voor de meeste functies. Door residueel te rekenen komen marktconforme prijzen tot stand. Onderstaande tabel geeft het grondprijzenbeleid per functie weer.</text:p>
                <text:p text:style-name="al"/>
                <text:p text:style-name="al">
                <text:span text:style-name="nadrukvet">Tabel 1 grondprijzenbeleid per functie</text:span>
              </text:p>
                <text:p text:style-name="al"/>
                <text:section text:name="table_id1-3-2-2-1-3-2-5" text:style-name="table">
                  <text:p text:style-name="table_top"/>
                  <table:table table:style-name="tgroup">
                    <table:table-column table:style-name="id1-3-2-2-1-3-2-5-1-1"/>
                    <table:table-column table:style-name="id1-3-2-2-1-3-2-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rondprijzenbeleid</text:span>
                        </text:p>
                      </table:table-cell>
                    </table:table-row>
                    <table:table-row table:style-name="row">
                      <table:table-cell table:style-name="cell_frame_all" table:number-rows-spanned="1" table:number-columns-spanned="1">
                        <text:p text:style-name="table_al">Woningbouw: sociaal </text:p>
                      </table:table-cell>
                      <table:table-cell table:style-name="cell_frame_all" table:number-rows-spanned="1" table:number-columns-spanned="1">
                        <text:p text:style-name="table_al">Residueel (normatief), o.b.v. uitponding na 20 jaar. </text:p>
                        <text:p text:style-name="table_al">o.b.v. advies door een gespecialiseerd bureau</text:p>
                      </table:table-cell>
                    </table:table-row>
                    <table:table-row table:style-name="row">
                      <table:table-cell table:style-name="cell_frame_all" table:number-rows-spanned="1" table:number-columns-spanned="1">
                        <text:p text:style-name="table_al">Woningbouw: vrije sector, projectmatig </text:p>
                      </table:table-cell>
                      <table:table-cell table:style-name="cell_frame_all" table:number-rows-spanned="1" table:number-columns-spanned="1">
                        <text:p text:style-name="table_al">Residueel (bouwplan)</text:p>
                      </table:table-cell>
                    </table:table-row>
                    <table:table-row table:style-name="row">
                      <table:table-cell table:style-name="cell_frame_all" table:number-rows-spanned="1" table:number-columns-spanned="1">
                        <text:p text:style-name="table_al">Woningbouw: vrije sector, particulier opdrachtgeverschap</text:p>
                      </table:table-cell>
                      <table:table-cell table:style-name="cell_frame_all" table:number-rows-spanned="1" table:number-columns-spanned="1">
                        <text:p text:style-name="table_al">Residueel (normatief)</text:p>
                      </table:table-cell>
                    </table:table-row>
                    <table:table-row table:style-name="row">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Vaste prijzen uit combinatie van waarderingsgrondslagen, deels openbaar </text:p>
                      </table:table-cell>
                    </table:table-row>
                    <table:table-row table:style-name="row">
                      <table:table-cell table:style-name="cell_frame_all" table:number-rows-spanned="1" table:number-columns-spanned="1">
                        <text:p text:style-name="table_al">Commerciële voorzieningen </text:p>
                      </table:table-cell>
                      <table:table-cell table:style-name="cell_frame_all" table:number-rows-spanned="1" table:number-columns-spanned="1">
                        <text:p text:style-name="table_al">Residueel (bouwplan)</text:p>
                      </table:table-cell>
                    </table:table-row>
                    <table:table-row table:style-name="row">
                      <table:table-cell table:style-name="cell_frame_all" table:number-rows-spanned="1" table:number-columns-spanned="1">
                        <text:p text:style-name="table_al">Maatschappelijke en bijzondere doeleinden (scholen, bibliotheken, sportverenigingen, gezondheidszorg, gebedshuizen)</text:p>
                      </table:table-cell>
                      <table:table-cell table:style-name="cell_frame_all" table:number-rows-spanned="1" table:number-columns-spanned="1">
                        <text:p text:style-name="table_al">Residueel (bouwplan) op basis van een marktconforme commerciële exploitatie, tenzij kostprijs de residuele grondwaarde overstijgt. Voor functies waar het Rijk voorziet in een bijdrage voor de grondverwerving geldt de bijdrage als de norm voor de grondwaarde</text:p>
                      </table:table-cell>
                    </table:table-row>
                    <table:table-row table:style-name="row">
                      <table:table-cell table:style-name="cell_frame_all" table:number-rows-spanned="1" table:number-columns-spanned="1">
                        <text:p text:style-name="table_al">Overige gronden: restpercelen /snippergroen</text:p>
                      </table:table-cell>
                      <table:table-cell table:style-name="cell_frame_all" table:number-rows-spanned="1" table:number-columns-spanned="1">
                        <text:p text:style-name="table_al">Gedifferentieerd grondprijssysteem, gematigde prijs voor ‘snippergroen’ </text:p>
                      </table:table-cell>
                    </table:table-row>
                    <table:table-row table:style-name="row">
                      <table:table-cell table:style-name="cell_frame_all" table:number-rows-spanned="1" table:number-columns-spanned="1">
                        <text:p text:style-name="table_al">Overige gronden: overige functies</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Motorbrandstof-verkooppunten</text:p>
                      </table:table-cell>
                      <table:table-cell table:style-name="cell_frame_all" table:number-rows-spanned="1" table:number-columns-spanned="1">
                        <text:p text:style-name="table_al">Conform ‘Huurbeleid motorbrandstofverkooppunten’</text:p>
                        <text:p text:style-name="table_al">(VR88), vastgesteld door de gemeenteraad op 27-10-2011.  Tarieven benoemd onder 2.6: Reststroken en overige gronden</text:p>
                      </table:table-cell>
                    </table:table-row>
                    <table:table-row table:style-name="row">
                      <table:table-cell table:style-name="cell_frame_all" table:number-rows-spanned="1" table:number-columns-spanned="1">
                        <text:p text:style-name="table_al">Ligplaatsen historische zeilschepen</text:p>
                      </table:table-cell>
                      <table:table-cell table:style-name="cell_frame_all" table:number-rows-spanned="1" table:number-columns-spanned="1">
                        <text:p text:style-name="table_al">Conform collegebesluit 16-5-1989 nr. 3 Huurcontracten schippers historische zeilende bedrijfsvaartuigen</text:p>
                      </table:table-cell>
                    </table:table-row>
                    <table:table-row table:style-name="row">
                      <table:table-cell table:style-name="cell_frame_all" table:number-rows-spanned="1" table:number-columns-spanned="1">
                        <text:p text:style-name="table_al">Ligplaatsen commercieel gebruik, jachthavens, terraspontons</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Verhuur daken</text:p>
                      </table:table-cell>
                      <table:table-cell table:style-name="cell_frame_all" table:number-rows-spanned="1" table:number-columns-spanned="1">
                        <text:p text:style-name="table_al">Residueel </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Grondprijzen</text:p>
            <text:section text:name="paragraaf_id1-3-2-2-2-2" text:style-name="paragraaf">
              <text:p text:style-name="paragraaf_kop"><text:span text:style-name="nr">2.1</text:span> Woningbouw</text:p>
              <text:section text:name="artikel_id1-3-2-2-2-2-2" text:style-name="artikel">
                <text:p text:style-name="artikel_kop_titel"><text:span text:style-name="artikel_kop_nr">2.1.1</text:span> Woningbouw sociaal</text:p>
                <text:p text:style-name="al">Conform de Kadernota Grond 2020 heeft de gemeente zich bij het vaststellen van de grondprijzen voor sociale woningbouw laten adviseren door een daartoe gespecialiseerd bureau, dit gebeurt eens in de vier jaar. De volgende grondprijzen zijn van toepassing voor de ontwikkeling van sociale huurwoningen:</text:p>
                <text:p text:style-name="al">Eengezinswoning (grondgebonden): €46.000,-</text:p>
                <text:p text:style-name="al">Meergezinswoning (niet-grondgebonden): €35.000,-</text:p>
                <text:p text:style-name="al"/>
                <text:p text:style-name="al">Vaste grondprijzen (voor ontwikkelingen &lt; 10 woningen)</text:p>
                <text:p text:style-name="al">De vaste grondprijzen gelden voor de kleinere ontwikkelingen (&lt; 10 woningen). Uitgangspunt is dat deze sociale woningbouw na gemiddeld 20 jaar overgaan naar de vrije sector (zogenaamd uitponden). </text:p>
                <text:p text:style-name="al"/>
                <text:p text:style-name="al">Maatwerk afspraken (voor ontwikkelingen &gt; 10 woningen)</text:p>
                <text:p text:style-name="al">Voor ontwikkelingen van 10 of meer woningen wordt de grondwaarde getaxeerd door een onafhankelijke RICS gecertificeerde taxateur (op basis van gezamenlijk opdrachtgeverschap). Daarbij wordt de meest actuele versie van het ‘Handboek modelmatig waarderen marktwaarde’ gehanteerd. </text:p>
                <text:p text:style-name="al"/>
                <text:p text:style-name="al">Aangezien sociale grondprijzen over het algemeen negatief afwijken ten opzichte van grondprijzen in de vrije sector, is gronduitgifte in erfpacht voor de gemeente de logische wijze van gronduitgifte voor sociale woningbouw. </text:p>
              </text:section>
              <text:section text:name="artikel_id1-3-2-2-2-2-3" text:style-name="artikel">
                <text:p text:style-name="artikel_kop_titel"><text:span text:style-name="artikel_kop_nr">2.1.2</text:span> Woningbouw vrije sector</text:p>
                <text:p text:style-name="al">De grondprijzen voor woningen in de vrije sector worden per m2 uitgeefbaar afgerekend en residueel bepaald op basis van een bouwplan. Zodoende wordt hiervoor geen vaste grondprijs vastgesteld. De hoogte van de grondwaarde is afhankelijk van de locatie, het woningtype en de beoogde kwaliteit van de woning. </text:p>
              </text:section>
              <text:section text:name="artikel_id1-3-2-2-2-2-4" text:style-name="artikel">
                <text:p text:style-name="artikel_kop_titel"><text:span text:style-name="artikel_kop_nr">2.1.3</text:span> Woningbouw: vrije sector, particulier opdrachtgeverschap</text:p>
                <text:p text:style-name="al">De grondprijzen voor deze uitgiftevorm van vrije sector woningen worden residueel normatief bepaald. Aangezien vaste kavelprijzen doorgaans van toepassing zijn bij de verkoop en omdat op dat moment vaak nog niet vaststaat wat het eindproduct is, wordt voor deze uitgiftecategorie met vaste kavelprijzen gewerkt. De vaste kavelprijzen worden binnen de afzonderlijke projecten bepaald via een residuele berekening.</text:p>
                <text:p text:style-name="al"/>
              </text:section>
            </text:section>
            <text:section text:name="paragraaf_id1-3-2-2-2-3" text:style-name="paragraaf">
              <text:p text:style-name="paragraaf_kop"><text:span text:style-name="nr">2.2</text:span> Kantoren </text:p>
              <text:section text:name="structuurtekst_id1-3-2-2-2-3-2" text:style-name="structuurtekst">
                <text:p text:style-name="al">De grondprijzen voor kantoren worden residueel op basis van een bouwplan bepaald en per BVO afgerekend. Zodoende wordt hiervoor geen vaste grondprijs vastgesteld. Het totale kantoorprogramma in Schiedam is momenteel voorzien in de plangebieden van Schieveste en Vijfsluizen. </text:p>
                <text:p text:style-name="al">De gemeente hanteert bij de grondwaardeberekening voor kantoren in de oriënterende fase cijfers die periodiek worden gepubliceerd. Bij meer concrete plannen, waarbij de grondwaarde volgens de oriëntatie € 300.000,- overstijgt, zal extern advies worden ingewonnen ter onderbouwing van de grondprijs. </text:p>
                <text:p text:style-name="al"/>
              </text:section>
            </text:section>
            <text:section text:name="paragraaf_id1-3-2-2-2-4" text:style-name="paragraaf">
              <text:p text:style-name="paragraaf_kop"><text:span text:style-name="nr">2.3</text:span> Bedrijven</text:p>
              <text:section text:name="structuurtekst_id1-3-2-2-2-4-2" text:style-name="structuurtekst">
                <text:p text:style-name="al">De vaste grondprijzen voor bedrijven worden bepaald door de residuele grondwaardemethodiek (op basis van normatieve uitgangspunten) gecombineerd met de comparatieve grondwaardemethodiek en taxatie van gebieden. De gronden worden per vierkante meter uitgeefbaar gebied afgerekend. </text:p>
                <text:p text:style-name="al"/>
                <text:p text:style-name="al">Vaste grondprijzen hebben een tweeledig doel:</text:p>
                <text:list text:style-name="id1-3-2-2-2-4-2-4">
                  <text:list-item text:style-override="id1-3-2-2-2-4-2-4-1">
                    <text:number>1.</text:number>
                    <text:p text:style-name="al">Vaste grondprijzen geven (zittende) ondernemers meer duidelijkheid over hun investeringsopgaven bij aflopende erfpacht en revitalisatie;</text:p>
                  </text:list-item>
                  <text:list-item text:style-override="id1-3-2-2-2-4-2-4-2">
                    <text:number>2.</text:number>
                    <text:p text:style-name="al">Ondernemers kunnen zich beter oriënteren op (eventuele) vestiging in Schiedam. </text:p>
                  </text:list-item>
                </text:list>
                <text:p text:style-name="al">Grondprijzen per bedrijventerrein</text:p>
                <text:p text:style-name="al">Voor het bedrijventerrein Nieuw-Mathenesse gelden de volgende prijzen: </text:p>
                <text:list text:style-name="id1-3-2-2-2-4-2-7">
                  <text:list-item text:style-override="id1-3-2-2-2-4-2-7-1">
                    <text:number>–</text:number>
                    <text:p text:style-name="al">Voor de zichtlocaties op de Nieuw-Mathenesserstraat, Maasdijk, Buitenhavenweg en de Van Deventerstraat geldt een tarief van €275,- per m2</text:p>
                  </text:list-item>
                  <text:list-item text:style-override="id1-3-2-2-2-4-2-7-2">
                    <text:number>–</text:number>
                    <text:p text:style-name="al">Voor de overige locaties geldt een tarief van €255,- per m2</text:p>
                  </text:list-item>
                </text:list>
                <text:p text:style-name="al">Voor het SchieDistrict, bestaande uit de bedrijventerreinen Spaanse Polder en ’s Gravelandse Polders gelden ongeacht de functie of gebruik de volgende prijzen:</text:p>
                <text:list text:style-name="id1-3-2-2-2-4-2-9">
                  <text:list-item text:style-override="id1-3-2-2-2-4-2-9-1">
                    <text:number>–</text:number>
                    <text:p text:style-name="al">Voor percelen op een zichtlocatie langs de snelweg A20 geldt een tarief van €290,- per m2</text:p>
                  </text:list-item>
                  <text:list-item text:style-override="id1-3-2-2-2-4-2-9-2">
                    <text:number>–</text:number>
                    <text:p text:style-name="al">Voor de zichtlocaties op de ‘s-Gravelandseweg, De Brauwweg, Strickledeweg, Kommiezenlaan en percelen aan de Schie geldt een tarief van €260,- per m2</text:p>
                  </text:list-item>
                  <text:list-item text:style-override="id1-3-2-2-2-4-2-9-3">
                    <text:number>–</text:number>
                    <text:p text:style-name="al">Voor overige gebieden binnen het SchieDistrict geldt een tarief van €230,- per m2</text:p>
                  </text:list-item>
                </text:list>
                <text:p text:style-name="al">Onder de hoogspanningsleiding geldt een gereduceerd tarief van € 220,- per m2.</text:p>
                <text:p text:style-name="al"/>
                <text:p text:style-name="al">Voor de overige bedrijventerreinen worden geen vaste grondprijzen vastgesteld. Vanwege de incidentele aard van de uitgifte wordt hier maatwerk voor geleverd. </text:p>
                <text:p text:style-name="al"/>
              </text:section>
            </text:section>
            <text:section text:name="paragraaf_id1-3-2-2-2-5" text:style-name="paragraaf">
              <text:p text:style-name="paragraaf_kop"><text:span text:style-name="nr">2.4</text:span> Detailhandel / horeca</text:p>
              <text:section text:name="structuurtekst_id1-3-2-2-2-5-2" text:style-name="structuurtekst">
                <text:p text:style-name="al">De grondprijzen voor detailhandel en horeca worden residueel -op basis van een bouwplan- bepaald. Zodoende wordt hiervoor geen vaste grondprijs vastgesteld. </text:p>
                <text:p text:style-name="al"/>
              </text:section>
            </text:section>
            <text:section text:name="paragraaf_id1-3-2-2-2-6" text:style-name="paragraaf">
              <text:p text:style-name="paragraaf_kop"><text:span text:style-name="nr">2.5</text:span> Maatschappelijke en bijzondere doeleinden</text:p>
              <text:section text:name="structuurtekst_id1-3-2-2-2-6-2" text:style-name="structuurtekst">
                <text:p text:style-name="al">De grondwaarde voor maatschappelijke en bijzondere doeleinden worden residueel op basis van een bouwplan bepaald. Daarbij wordt uitgegaan van een marktconforme commerciële exploitatie, tenzij kostprijs de residuele grondwaarde overstijgt. In dat geval wordt de kostprijs gehanteerd. Voor functies waar het Rijk voorziet in een bijdrage voor de grondverwerving geldt de bijdrage als de norm voor de grondwaarde. </text:p>
                <text:p text:style-name="al"/>
              </text:section>
            </text:section>
            <text:section text:name="paragraaf_id1-3-2-2-2-7" text:style-name="paragraaf">
              <text:p text:style-name="paragraaf_kop"><text:span text:style-name="nr">2.6</text:span> Reststroken en overige gronden</text:p>
              <text:section text:name="artikel_id1-3-2-2-2-7-2" text:style-name="artikel">
                <text:p text:style-name="artikel_kop_titel"><text:span text:style-name="artikel_kop_nr">2.6.1</text:span> Reststroken </text:p>
                <text:p text:style-name="al">In de Kadernota Grond 2020 is bepaald dat er een differentiatie t.o.v. een vastgestelde basisgrondprijs plaats vindt. Deze basisgrondprijs is de gemiddelde grondprijs voor woonkavels in Schiedam. De ligging van de uit te geven grond ten opzichte van de bebouwing en de bebouwingsmogelijkheden hiervan zijn bepalend voor de uitgifteprijs.</text:p>
                <text:p text:style-name="al"/>
                <text:p text:style-name="al">Er vindt differentiatie plaats op basis van de volgende categorieën:</text:p>
                <text:list text:style-name="id1-3-2-2-2-7-2-5">
                  <text:list-item text:style-override="id1-3-2-2-2-7-2-5-1">
                    <text:number>A.</text:number>
                    <text:p text:style-name="al">100% van de basisprijs geldt voor alle grond waarop bebouwing mogelijk is;</text:p>
                  </text:list-item>
                  <text:list-item text:style-override="id1-3-2-2-2-7-2-5-2">
                    <text:number>B.</text:number>
                    <text:p text:style-name="al">50% van de basisprijs geldt voor grond waarop geen bebouwing mogelijk is en die ten opzichte van de bestaande bebouwing is gelegen:</text:p>
                    <text:list text:style-name="id1-3-2-2-2-7-2-5-2-3">
                      <text:list-item text:style-override="id1-3-2-2-2-7-2-5-2-3-1">
                        <text:number>•</text:number>
                        <text:p text:style-name="al">aan de voorzijde binnen 5 meter;</text:p>
                      </text:list-item>
                      <text:list-item text:style-override="id1-3-2-2-2-7-2-5-2-3-2">
                        <text:number>•</text:number>
                        <text:p text:style-name="al">aan de zijkant binnen 5 meter;</text:p>
                      </text:list-item>
                      <text:list-item text:style-override="id1-3-2-2-2-7-2-5-2-3-3">
                        <text:number>•</text:number>
                        <text:p text:style-name="al">aan de achterkant binnen 15 meter;</text:p>
                      </text:list-item>
                    </text:list>
                  </text:list-item>
                  <text:list-item text:style-override="id1-3-2-2-2-7-2-5-3">
                    <text:number>C.</text:number>
                    <text:p text:style-name="al">25% van de basisprijs geldt voor grond waarop geen bebouwing mogelijk is en die buiten de onder B. genoemde perceelafmetingen ligt.</text:p>
                  </text:list-item>
                </text:list>
                <text:p text:style-name="al">Voor 2023 is de basisgrondprijs vastgesteld op €735,- per m2 uitgeefbaar. </text:p>
              </text:section>
              <text:section text:name="artikel_id1-3-2-2-2-7-3" text:style-name="artikel">
                <text:p text:style-name="artikel_kop_titel"><text:span text:style-name="artikel_kop_nr">2.6.2</text:span>  Snippergroen</text:p>
                <text:p text:style-name="al">Voor bestaande gevallen van snippergroen geldt, conform kadernota ‘Werkwijze Snippergroen’, een gematigde prijs van 75% van bovengenoemde categorie C. Afgerond komt dit neer op €138 per m2. </text:p>
                <text:p text:style-name="al"/>
                <text:p text:style-name="al">Werkwijze Snippergroen: Collegebesluit van 11-2-2014 nr.9 Werkwijze snippergroen.</text:p>
                <text:p text:style-name="al">en collegebesluit d.d. 28-4-2020 nr.5 Aanvulling Werkwijze Snippergroen</text:p>
              </text:section>
              <text:section text:name="artikel_id1-3-2-2-2-7-4" text:style-name="artikel">
                <text:p text:style-name="artikel_kop_titel"><text:span text:style-name="artikel_kop_nr">2.6.3</text:span> Overige</text:p>
                <text:p text:style-name="al">Voor gronden die niet onder eerder beschreven functies (zie § 2.1 t/m 2.6) vallen zal conform het grondprijzenbeleid maatwerk worden geleverd. </text:p>
                <text:p text:style-name="al"/>
                <text:p text:style-name="al">Tarieven Motorbrandstofverkooppunten </text:p>
                <text:p text:style-name="al">Conform ‘Huurbeleid motorbrandstofverkooppunten’ (VR88), vastgesteld door de gemeenteraad op 27-10-2011. Indien er een veiling plaatsvindt dan wordt er geboden met een ‘entrance fee’ op een het 15-jarig huurrecht van de locatie met een aanvangshuurprijs van € 30,- per m2 grond per jaar. </text:p>
                <text:p text:style-name="al"/>
                <text:p text:style-name="al">De aanvangshuurprijs is geïndexeerd met de inflatie (juli 2021 - juli 2022), die neerkwam op 10,3%.</text:p>
                <text:p text:style-name="al">De ervaring leert dat de ‘entrance fee’ op veilingen hoog ligt. Vanuit deze wetenschap zal de aanvangshuurprijs komend jaar worden herzien zodat de huurprijs directer aansluit op de marktprijs. </text:p>
                <text:p text:style-name="al"/>
                <text:p text:style-name="al">De retributie voor het recht van opstal wordt berekend op basis van de volumeomzet:</text:p>
                <text:p text:style-name="al"/>
                <text:section text:name="table_id1-3-2-2-2-7-4-12" text:style-name="table">
                  <text:p text:style-name="table_top"/>
                  <table:table table:style-name="tgroup">
                    <table:table-column table:style-name="id1-3-2-2-2-7-4-12-1-1"/>
                    <table:table-column table:style-name="id1-3-2-2-2-7-4-12-1-2"/>
                    <table:table-column table:style-name="id1-3-2-2-2-7-4-12-1-3"/>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Vergoeding per eenheid in €</text:span>
                        </text:p>
                      </table:table-cell>
                    </table:table-row>
                    <table:table-row table:style-name="row">
                      <table:table-cell table:style-name="cell_frame_all" table:number-rows-spanned="1" table:number-columns-spanned="1">
                        <text:p text:style-name="table_al">Motorbrandstoffen</text:p>
                      </table:table-cell>
                      <table:table-cell table:style-name="cell_frame_all" table:number-rows-spanned="1" table:number-columns-spanned="1">
                        <text:p text:style-name="table_al">100 liter motorbrandstof</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Elektra</text:p>
                      </table:table-cell>
                      <table:table-cell table:style-name="cell_frame_all" table:number-rows-spanned="1" table:number-columns-spanned="1">
                        <text:p text:style-name="table_al">100 KwH</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CNG</text:p>
                      </table:table-cell>
                      <table:table-cell table:style-name="cell_frame_all" table:number-rows-spanned="1" table:number-columns-spanned="1">
                        <text:p text:style-name="table_al">100 kg</text:p>
                      </table:table-cell>
                      <table:table-cell table:style-name="cell_frame_all" table:number-rows-spanned="1" table:number-columns-spanned="1">
                        <text:p text:style-name="table_al">1,79</text:p>
                      </table:table-cell>
                    </table:table-row>
                  </table:table>
                  <text:p text:style-name="table_bottom"/>
                </text:section>
                <text:p text:style-name="al"/>
                <text:p text:style-name="al">De bovengenoemde tarieven zijn de gehanteerde tarieven uit 2022 geïndexeerd met de inflatie (juli 2021 - juli 2022), die neerkwam op 10,3%. De bovenstaande tarieven zijn ook van toepassing als de huidige exploitant (huurder danwel erfpachter) overgaat tot het aanbieden van dergelijke producten. Het bestaande contract zal dan daarop aangepast worden. </text:p>
                <text:p text:style-name="al"/>
                <text:p text:style-name="al">NB: Het betreft hier Elektra die aangeboden wordt door een gecontracteerd tankstation. </text:p>
                <text:p text:style-name="al"/>
              </text:section>
            </text:section>
            <text:section text:name="paragraaf_id1-3-2-2-2-8" text:style-name="paragraaf">
              <text:p text:style-name="paragraaf_kop"><text:span text:style-name="nr">2.7</text:span> Verhuur van gronden</text:p>
              <text:section text:name="structuurtekst_id1-3-2-2-2-8-2" text:style-name="structuurtekst">
                <text:p text:style-name="al">Voor verhuur van gronden wordt per 1-1-2023 wederom een tarief aangehouden van 7% van de grondwaarde voor de functie waarop de huur is gebaseerd. Het uitgangspunt is een marktconforme huur bij een bruto aanvangsrendement van 7%. De gemeente levert hiervoor een vlak terrein dat voldoende bereikbaar is. Eventuele andere kosten, zoals aanleg van verharding, een hekwerk, lichtvoorzieningen etc. komen voor rekening van de huurder. </text:p>
                <text:p text:style-name="al"/>
                <text:p text:style-name="al">Bij verhuringen van gronden die ondersteunend zijn aan de woonfunctie (bijvoorbeeld t.b.v. de tuin) wordt voor de bepaling van de jaarhuur een percentage van 4,1% gehanteerd over de grondwaarde. </text:p>
                <text:p text:style-name="al"/>
                <text:p text:style-name="al">Voor de verhuur van gronden die vallen onder het snippergroenbeleid hanteert de gemeente een vast verhuurtarief van € 9,- per m2 per jaar.</text:p>
                <text:p text:style-name="al"/>
              </text:section>
            </text:section>
            <text:section text:name="paragraaf_id1-3-2-2-2-9" text:style-name="paragraaf">
              <text:p text:style-name="paragraaf_kop"><text:span text:style-name="nr">2.8</text:span> Verhuur ten behoeve van zonnepanelen</text:p>
              <text:section text:name="structuurtekst_id1-3-2-2-2-9-2" text:style-name="structuurtekst">
                <text:p text:style-name="al">Om bij te dragen aan de groene energievoorziening binnen Schiedam verhuurt de gemeente grond, water of dakruimte waarop zonnepanelen geplaatst worden.</text:p>
                <text:p text:style-name="al">Verhuur van daken van gemeentelijke gebouwen worden op dezelfde wijze van huurprijzen voorzien als bij grond en water. Dit houdt in dat de residuele waarde wordt berekend van zonnepanelen en er vervolgens een percentage van 7% over wordt gerekend. </text:p>
                <text:p text:style-name="al"/>
              </text:section>
            </text:section>
            <text:section text:name="paragraaf_id1-3-2-2-2-10" text:style-name="paragraaf">
              <text:p text:style-name="paragraaf_kop"><text:span text:style-name="nr">2.9</text:span> Ligplaatsen zeilschepen en overig</text:p>
              <text:section text:name="artikel_id1-3-2-2-2-10-2" text:style-name="artikel">
                <text:p text:style-name="artikel_kop_titel"><text:span text:style-name="artikel_kop_nr">2.9.1</text:span> zeilschepen</text:p>
                <text:p text:style-name="al">Als uitvoering van collegebesluit van 16-5-1989 worden voor nieuwe verhuringen van de ligplaatsen voor historische zeilende bedrijfsvaartuigen (waarop gewoond wordt) in de Lange en Korte Haven per 1-1-2023 de volgende tarieven gehanteerd:</text:p>
                <text:list text:style-name="id1-3-2-2-2-10-2-3">
                  <text:list-item text:style-override="id1-3-2-2-2-10-2-3-1">
                    <text:number>a.</text:number>
                    <text:p text:style-name="al">voor schepen met een oppervlakte tot 45 m2: €297,50 per jaar;</text:p>
                  </text:list-item>
                  <text:list-item text:style-override="id1-3-2-2-2-10-2-3-2">
                    <text:number>b.</text:number>
                    <text:p text:style-name="al">voor schepen met een oppervlakte tussen 45 m2 en 90 m2: €595,- per jaar;</text:p>
                  </text:list-item>
                  <text:list-item text:style-override="id1-3-2-2-2-10-2-3-3">
                    <text:number>c.</text:number>
                    <text:p text:style-name="al">voor schepen met een oppervlakte van 90 m2 of meer: €595,- per jaar vermeerderd met €6,60 voor elke m2 extra.</text:p>
                  </text:list-item>
                </text:list>
                <text:p text:style-name="al">De tarieven worden jaarlijks herzien aan de hand van het CPI indexcijfer voor de gezinsconsumptie, reeks werknemersgezinnen. Het tarief per jaar zal nooit dalen beneden het laatst geldende ligplaatstarief.</text:p>
              </text:section>
              <text:section text:name="artikel_id1-3-2-2-2-10-3" text:style-name="artikel">
                <text:p text:style-name="artikel_kop_titel"><text:span text:style-name="artikel_kop_nr">2.9.2</text:span> overig: commercieel gebruik, jachthavens, terraspontons </text:p>
                <text:p text:style-name="al">Gemeente verhuurt oppervlaktewater ten behoeve van jachthavens/watersportverenigingen, horecaterraspontons en voor commercieel gebruik (rondvaart). De huurprijs betreft maatwerk. </text:p>
                <text:p text:style-name="al">Dit geldt niet voor ligplaatsen voor pleziervaartuigen voor privé-gebruik. Hiervoor geldt een tarief uit de vigerende Verordening op de heffing en invordering van rechten havengeld pleziervaartuigen Schiedam. </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Verklarende woordenlijst en gebruikte afkortingen </text:p>
          <text:p text:style-name="al"/>
          <text:section text:name="table_id1-3-2-3-3" text:style-name="table">
            <text:p text:style-name="table_top"/>
            <table:table table:style-name="tgroup">
              <table:table-column table:style-name="id1-3-2-3-3-1-1"/>
              <table:table-column table:style-name="id1-3-2-3-3-1-2"/>
              <table:table-row table:style-name="row">
                <table:table-cell table:style-name="entry" table:number-rows-spanned="1" table:number-columns-spanned="1">
                  <text:p text:style-name="table_al">BAR</text:p>
                </table:table-cell>
                <table:table-cell table:style-name="entry" table:number-rows-spanned="1" table:number-columns-spanned="1">
                  <text:p text:style-name="table_al">Bruto Aanvangsrendement: Risicomaatstaf waarmee de investeringswaarde voor vastgoed benaderd / bepaald kan worden. Een BAR werkt als een omgekeerde ‘kapitalisatiefactor’: een BAR van 5% houdt in dat de investeringswaarde van het pand circa 20 maal de jaarhuur bedraagt. Neemt de BAR af, dan neemt de investeringswaarde en daarmee de grondwaarde toe (uitgaande van gelijkblijvende bouwkosten en bijkomende kosten, samen stichtingskosten genoemd). </text:p>
                </table:table-cell>
              </table:table-row>
              <table:table-row table:style-name="row">
                <table:table-cell table:style-name="entry" table:number-rows-spanned="1" table:number-columns-spanned="1">
                  <text:p text:style-name="table_al">Residuele methode </text:p>
                </table:table-cell>
                <table:table-cell table:style-name="entry" table:number-rows-spanned="1" table:number-columns-spanned="1">
                  <text:p text:style-name="table_al">Methode voor de bepaling van de grondwaarde, waarbij de grondwaarde tot stand komt door de verkoopopbrengsten van het vastgoed te verminderen met de BTW en de stichtingskosten (bouwkosten + bijkomende kosten). Het ‘residu’, geeft de grondwaarde.</text:p>
                </table:table-cell>
              </table:table-row>
              <table:table-row table:style-name="row">
                <table:table-cell table:style-name="entry" table:number-rows-spanned="1" table:number-columns-spanned="1">
                  <text:p text:style-name="table_al">Comparatieve methode</text:p>
                </table:table-cell>
                <table:table-cell table:style-name="entry" table:number-rows-spanned="1" table:number-columns-spanned="1">
                  <text:p text:style-name="table_al">Methode voor de bepaling van de grondwaarde, waarbij de parallel wordt getrokken met de uitgifteprijzen die gehanteerd worden in omliggende of andere regionale gemeenten.</text:p>
                </table:table-cell>
              </table:table-row>
              <table:table-row table:style-name="row">
                <table:table-cell table:style-name="entry" table:number-rows-spanned="1" table:number-columns-spanned="1">
                  <text:p text:style-name="table_al">NEN-2580</text:p>
                </table:table-cell>
                <table:table-cell table:style-name="entry" table:number-rows-spanned="1" table:number-columns-spanned="1">
                  <text:p text:style-name="table_al">een Nederlandse Norm (<text:a xlink:href="http://nl.wikipedia.org/wiki/NEN" xlink:type="simple"><text:span text:style-name="nadrukondlijn">NEN</text:span></text:a>) die de termen, definities en bepalingsmethoden geeft voor de <text:a xlink:href="http://nl.wikipedia.org/wiki/Oppervlakte" xlink:type="simple"><text:span text:style-name="nadrukondlijn">oppervlakte</text:span></text:a> van terreinen met een bouwbestemming en voor de <text:a xlink:href="http://nl.wikipedia.org/wiki/Vloeroppervlak" xlink:type="simple"><text:span text:style-name="nadrukondlijn">vloeroppervlakten</text:span></text:a> en inhouden van <text:a xlink:href="http://nl.wikipedia.org/wiki/Gebouw" xlink:type="simple"><text:span text:style-name="nadrukondlijn">gebouwen</text:span></text:a> of delen daarvan. De NEN 2580 is vastgesteld door NVM, VBO makelaar, Vastgoed PRO, VNG en de Waarderingskamer.</text:p>
                </table:table-cell>
              </table:table-row>
              <table:table-row table:style-name="row">
                <table:table-cell table:style-name="entry" table:number-rows-spanned="1" table:number-columns-spanned="1">
                  <text:p text:style-name="table_al">BVO</text:p>
                </table:table-cell>
                <table:table-cell table:style-name="entry" table:number-rows-spanned="1" table:number-columns-spanned="1">
                  <text:p text:style-name="table_al">Bruto vloeroppervlak, conform NEN 2580. Bij de bepaling van de bruto vloeroppervlakte telt de oppervlakte van alle binnenwanden, schachtruimten en een het deel van de woningscheidende wanden tot het hart van de scheidingslijn mee. BVO wordt gemeten langs de opgaande scheidingsconstructie, dus langs de buitenomtrek van een buitenwand (voor/achtergevel), of de hartlijn van een woningscheidende wand (bouwmuur).</text:p>
                </table:table-cell>
              </table:table-row>
              <table:table-row table:style-name="row">
                <table:table-cell table:style-name="entry" table:number-rows-spanned="1" table:number-columns-spanned="1">
                  <text:p text:style-name="table_al">GBO</text:p>
                </table:table-cell>
                <table:table-cell table:style-name="entry" table:number-rows-spanned="1" table:number-columns-spanned="1">
                  <text:p text:style-name="table_al">Gebruiksoppervlak, conform NEN 2580. Bij de berekening van het gebruiksoppervlak telt de oppervlakte van alle niet dragende binnenmuren en stijgpunten mee. Dragende muren en schachtruimte tellen niet mee. GBO wordt gemeten binnen de buitenwanden, waarbij alle vrije vloeroppervlakte met een netto hoogte groter dan 1,5 m moet worden meegerekend. </text:p>
                </table:table-cell>
              </table:table-row>
              <table:table-row table:style-name="row">
                <table:table-cell table:style-name="entry" table:number-rows-spanned="1" table:number-columns-spanned="1">
                  <text:p text:style-name="table_al">BKK</text:p>
                </table:table-cell>
                <table:table-cell table:style-name="entry" table:number-rows-spanned="1" table:number-columns-spanned="1">
                  <text:p text:style-name="table_al">Bouwkosten Kompas (bureau gespecialiseerd in bouwkostenbepaling)</text:p>
                </table:table-cell>
              </table:table-row>
              <table:table-row table:style-name="row">
                <table:table-cell table:style-name="entry" table:number-rows-spanned="1" table:number-columns-spanned="1">
                  <text:p text:style-name="table_al">Utiliteitsbouw</text:p>
                </table:table-cell>
                <table:table-cell table:style-name="entry" table:number-rows-spanned="1" table:number-columns-spanned="1">
                  <text:p text:style-name="table_al">Bouw van gebouwen die geen woonbestemming hebben, bijvoorbeeld sportcomplexen, bedrijvenhallen, kant</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4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Schiedam</meta:user-defined>
    <meta:user-defined meta:name="OVERHEID.Informatietype/DC.type">officiële publicatie</meta:user-defined>
    <meta:user-defined meta:name="OVERHEIDop.Rubriek/DC.type">ander besluit van algemene strekking</meta:user-defined>
    <meta:user-defined meta:name="OVERHEID.Gemeente/DCTERMS.publisher">Schiedam</meta:user-defined>
    <meta:user-defined meta:name="OVERHEID.Gemeente/OVERHEID.authority">Schiedam</meta:user-defined>
    <meta:user-defined meta:name="OVERHEID.TaxonomieBeleidsagendaDecentraal/OVERHEID.category">Economie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BPR2200405/22INT00424/22BIJ02111</meta:user-defined>
    <meta:user-defined meta:name="DCTERMS.alternative">Grondprijzen 2023</meta:user-defined>
    <dc:language>nl</dc:language>
    <meta:user-defined meta:name="OVERHEIDop.locatietype/OVERHEIDop.gebiedsmarkering">Gemeente</meta:user-defined>
    <meta:user-defined meta:name="DC.title">Grondprijzen 2023</meta:user-defined>
    <meta:user-defined meta:name="DCTERMS.W3CDTF/DCTERMS.available">2023-01-12</meta:user-defined>
    <meta:user-defined meta:name="DCTERMS.W3CDTF/OVERHEIDop.jaargang">2023</meta:user-defined>
    <meta:user-defined meta:name="OVERHEIDop.publicationIssue">10144</meta:user-defined>
    <meta:user-defined meta:name="OVERHEIDop.betreftRegeling">CVDR690843_1</meta:user-defined>
    <meta:user-defined meta:name="OVERHEIDop.GmbID/DC.identifier">gmb-2023-10144</meta:user-defined>
    <meta:user-defined meta:name="xs:date/OVERHEIDop.startdatum">2023-01-13</meta:user-defined>
    <meta:user-defined meta:name="OVERHEIDop.versieInformatie"/>
  </office:meta>
</office:document-meta>
</file>