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aanpak woonoverlast gemeente Mook en Middelaar</text:p>
      <text:section text:name="regeling_id1-3-2" text:style-name="regeling">
        <text:section text:name="aanhef_id1-3-2-1" text:style-name="aanhef">
          <text:p text:style-name="aanhef_wie">De burgemeester van de gemeente Mook en Middelaar;</text:p>
          <text:section text:name="preambule_id1-3-2-1-2" text:style-name="preambule">
            <text:p text:style-name="al">gelet op;</text:p>
            <text:p text:style-name="al">- artikel 151d van de Gemeentewet;</text:p>
            <text:p text:style-name="al">- artikel 2:79 van de Algemene plaatselijke verordening gemeente Mook en Middelaar 2021;</text:p>
            <text:p text:style-name="al">- artikel 1:3 lid 4 en titel 4.3 van de Algemene wet bestuursrecht</text:p>
            <text:p text:style-name="al">overwegende dat:</text:p>
            <text:p text:style-name="al">- op 1 juli 2017 de Wet aanpak woonoverlast in werking is getreden;</text:p>
            <text:p text:style-name="al">- de gemeenteraad op 13 december 2018 heeft besloten om toepassing te geven aan de in artikel 151d, eerste lid, van de Gemeentewet bedoelde bevoegdheid;</text:p>
            <text:p text:style-name="al">- het – mede gezien het bepaalde in artikel 2:79 APV, tweede lid – wenselijk is beleidsregels vast te stellen m.b.t. de toepassing van artikel 151d Gemeentewet wat betreft de bevoegdheden bij ernstige en herhaaldelijke woonoverlast;</text:p>
            <text:p text:style-name="al">BESLUIT:</text:p>
            <text:p text:style-name="al">vast te stellen de "Beleidsregels Wet aanpak woonoverlast gemeente Mook en Middelaar" inzake het gebruik van de bevoegdheid ex artikel 2:79 APV om toepassing te geven aan de in artikel 151d Gemeentewet bedoelde bevoegdheid.</text:p>
            <text:p text:style-name="al"/>
            <text:p text:style-name="al">
            <text:span text:style-name="nadrukondlijn">Inleiding</text:span>
          </text:p>
            <text:p text:style-name="al">Gemeenten hadden grofweg twee opties bij de aanpak van woonoverlast. De gemeente kan de overlastgever in de eerste plaats een waarschuwing geven en ten tweede kan de gemeente de woning van de overlastgever (tijdelijk) sluiten.</text:p>
            <text:p text:style-name="al">Omdat een waarschuwing vaak nauwelijks effect heeft en een woningsluiting in de praktijk vaak niet haalbaar is, was er behoefte aan een tussenvorm: bestuursrechtelijke gedragsaanwijzingen.</text:p>
            <text:p text:style-name="al">Per 1 juli 2017 is de "Wet aanpak woonoverlast" in werking getreden (Stb. 2017, 77).</text:p>
            <text:p text:style-name="al">Daarbij is een nieuw artikel 151d Gemeentewet ingevoerd dat onder meer omvat d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text:p>
            <text:p text:style-name="al">De gemeenteraad van Mook en Middelaar heeft besloten om de burgemeester de bevoegdheid te geven deze wet uit te voeren. Deze beleidsregels voorzien voor de gemeente Mook en Middelaar in een nadere invulling van het wetsartikel.</text:p>
            <text:p text:style-name="al"/>
            <text:p text:style-name="al">
            <text:span text:style-name="nadrukondlijn">Juridische kader</text:span>
          </text:p>
            <text:p text:style-name="al">Deze beleidsregels zien toe op het toepassen van artikel 151d van de Gemeentewet en artikel 2:79 APV bij ernstige en herhaaldelijke woonoverlast. De bevoegdheden richten zich op het kunnen doen (laten) stoppen, het ingrijpen en het doorbreken van de woonoverlast.</text:p>
            <text:p text:style-name="al"/>
            <text:p text:style-name="al">
            <text:span text:style-name="nadrukondlijn">De bevoegdheden op grond van 151d Gemeentewet</text:span>
          </text:p>
            <text:p text:style-name="al">Op grond van artikel 151d Gemeentewet kan de burgemeester aan een persoon of personen die herhaaldelijk woonoverlast veroorzaken c.q. daarvoor verantwoordelijk zijn, de volgende maatregelen opleggen:</text:p>
            <text:p text:style-name="al">1. gedragsaanwijzing in de vorm van een last onder bestuursdwang of onder dwangsom;</text:p>
            <text:p text:style-name="al">2. een tijdelijk huisverbod (ultimum remedium). Het verbod geldt voor een periode van 10 dagen en kan verlengd worden tot maximaal 4 weken.</text:p>
            <text:p text:style-name="al"/>
            <text:p text:style-name="al">
            <text:span text:style-name="nadrukondlijn">Voorwaarden gebruik bevoegdheden op grond van 151d Gemeentewet</text:span>
          </text:p>
            <text:p text:style-name="al">De burgemeester kan gebruik maken van zijn bevoegdheden indien voldaan is aan de volgende voorwaarden:</text:p>
            <text:p text:style-name="al">• het gaat om ernstige en herhaaldelijke woonoverlast;</text:p>
            <text:p text:style-name="al">• de woonoverlast is eveneens geconstateerd door een of meer van de handhavende en zorg verlenende instanties;</text:p>
            <text:p text:style-name="al">• buurtbemiddeling, mediation of een schriftelijke waarschuwing hebben niet geleid tot het stoppen van de woonoverlast;</text:p>
            <text:p text:style-name="al">• er is een ernstige vrees voor escalatie van de woonoverlast.</text:p>
            <text:p text:style-name="al"/>
            <text:p text:style-name="al">
            <text:span text:style-name="nadrukondlijn">Ernstige overlast</text:span>
          </text:p>
            <text:p text:style-name="al">De wetgever heeft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
            <text:p text:style-name="al">
            <text:span text:style-name="nadrukondlijn">Stappenplan aanpak woonoverlast gemeente Mook en Middelaar</text:span>
          </text:p>
            <text:p text:style-name="al">De bestuurlijke gedragsaanwijzing is een aanvulling op de aanpak woonoverlast van de gemeente Mook en Middelaar. Het stappenplan ziet er daardoor als volgt uit:</text:p>
            <text:p text:style-name="al">1. Bij overtreding van artikel 2:79 lid 1 van de Algemene plaatselijke verordening kan achtereenvolgens worden gehandhaafd middels:</text:p>
            <text:p text:style-name="al">a. een schriftelijke waarschuwing;</text:p>
            <text:p text:style-name="al">b. een gedragsaanwijzing;</text:p>
            <text:p text:style-name="al">c. het opleggen van een tijdelijk huisverbod.</text:p>
            <text:p text:style-name="al">2. Indien de aard en de mate van overlast vereisen dat onmiddellijk een gedragsaanwijzing aan de veroorzaker(s) van de overlast wordt opgelegd, kan direct daartoe besloten worden zonder voorafgaande schriftelijke waarschuwing.</text:p>
            <text:p text:style-name="al"/>
            <text:p text:style-name="al">
            <text:span text:style-name="nadrukondlijn">Toepassing van het stappenplan</text:span>
          </text:p>
            <text:p text:style-name="al">We gaan ervan uit dat mensen, al dan niet ondersteund door professionals, ook zelf waar mogelijk actie ondernemen om de overlast te doen stoppen. Dat kunnen ook andere middelen zijn dan de uitoefening van overheidsbevoegdheden. Voorbeelden hiervan zijn het aankaarten van de overlast bij de veroorzaker, het geven van een waarschuwing, het gebruik van buurtbemiddeling of het door het slachtoffer zelf of door de verhuurder van de woning van de overlastgever aanspannen van een civiele procedure. Bij huurwoningen is de verhuurder er verantwoordelijk voor de nodige maatregelen te treffen om de overlast te doen stoppen. Een verhuurder kan, los van deze wet, via het huurcontract druk uitoefenen op de overlastgever en overgaan tot het opleggen van een (privaatrechtelijke) gedragsaanwijzing.</text:p>
            <text:p text:style-name="al">Is er sprake van "ernstige en herhaaldelijke overlast" en is deze zeer complex dan kan de gemeente een integrale aanpak coördineren. Daarbij geldt in beginsel een voorkeursvolgorde, waarbij een volgende interventie pas aan de orde is indien de aanpak van de overlastsituatie met toepassing van andere acties of wettelijke instrumenten niet mogelijk is of niet effectief is gebleken én een eerdere, minder ingrijpende interventiemaatregel niet tot het gewenste resultaat heeft geleid (het effectief tegengaan van de ernstige woonoverlast).</text:p>
            <text:p text:style-name="al"/>
            <text:p text:style-name="al">
            <text:span text:style-name="nadrukondlijn">Zwaardere interventies</text:span>
          </text:p>
            <text:p text:style-name="al">Naarmate de overlast aanhoudt zullen zwaardere interventies zoals bestuursrechtelijke gedragsaanwijzingen of andere (juridische) middelen noodzakelijk zijn. Aan het einde van het traject dreigt uitzetting of sluiting van een woning (174a Gemeentewet). In alle gevallen is het streven naar een duurzame, oplossingsgerichte aanpak van belang, zoals het zoeken naar mogelijke alternatieve woonvormen.</text:p>
            <text:p text:style-name="al">De bevoegdheden van de burgemeester worden alleen ingezet als de bestaande maatregelen tegen woonoverlast niet of onvoldoende adequaat zijn gebleken. De burgemeester beoordeelt dit op casusniveau en in nauwe samenspraak met de medewerker OOV en/of op advies van de politie en/of de andere partners. Daarbij zal steeds gekozen worden voor de minst ingrijpende maatregel die nog effectief is voor die specifieke situatie.</text:p>
            <text:p text:style-name="al">Dit laat onverlet dat de burgemeester een afwijkingsbevoegdheid heeft indien dit door de bijzondere omstandigheden noodzakelijk is.</text:p>
            <text:p text:style-name="al"/>
            <text:p text:style-name="al">
            <text:span text:style-name="nadrukondlijn">Afbakening en begrippen</text:span>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
            <text:p text:style-name="al">
            <text:span text:style-name="nadrukondlijn">Afbakening ten opzichte van andere bevoegdheden ter bestrijding van overlast vanuit een woning</text:span>
          </text:p>
            <text:p text:style-name="al">Op eerste plaats geldt dat het instrument van de gedragsaanwijzing van artikel 2:79 APV pas in beeld komt, indien andere reguliere bevoegdheden geen uitkoms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Sluiting van een woning (zoals dit laatste artikel mogelijk maakt) is veelal echter een verdergaande maatregel dan het opleggen van een gedragsaanwijzing. Wanneer beide maatregelen toepasbaar zijn, vormt dit onderdeel van de door de burgemeester te maken afweging.</text:p>
            <text:p text:style-name="al"/>
            <text:p text:style-name="al">
            <text:span text:style-name="nadrukondlijn">Toelichting op begrippenkader artikel 151d Gemeentewet en 2:79 APV</text:span>
          </text:p>
            <text:p text:style-name="al">“Andere geschikte wijze” (artikel 151d, tweede lid, Gemeentewet)</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Pas als de burgemeester meent dat er redelijkerwijs geen andere geschikte wijze is om de ernstige hinder tegen te gaan (blijkend uit de omstandigheid dat eerdere maatregelen of acties geen of onvoldoende uitkomst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Woning of een bij die woning behorend erf ” (2:79, eerste lid, APV)</text:p>
            <text:p text:style-name="al">Met woning of bij die woning behorend erf wordt bedoeld de woning, de rest van het betrokken perceel(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Gebruiker van de woning” (2:79,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Gedragingen” (2:79,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Zorgplicht” (2:79, eerste lid, APV)</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Onmiddellijke nabijheid” (2:79, eerste lid, APV)</text:p>
            <text:p text:style-name="al">Het gaat om bewoners die woonachtig zijn in de directe nabijheid van de woning c.a. ('omwonenden') van waaruit de overlast plaatsvindt.</text:p>
            <text:p text:style-name="al">“Ernstige en herhaaldelijke hinder” (2:79, eerste lid, APV)</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p text:style-name="al">“Last onder dwangsom of onder bestuursdwang” (artikel 2:79,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Aanwijzingen” (c.q. gedragsaanwijzing) (artikel 2:79 tweede lid, APV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Het geven van een gedragsaanwijzing is pas aan de orde indien de inzet van een minder ingrijpende(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gene aan wie de last is opgelegd.</text:p>
            <text:p text:style-name="al">“Tijdelijk huisverbod” (artikel 151d, derde lid, Gemeentewet)</text:p>
            <text:p text:style-name="al">De burgemeester zal per geval maatgericht te werk gaan. Binnen het brede palet van het bij wijze van bestuursrechtelijke herstelsanctie geven van een gedragsaanwijzing is het uitvaardigen van een tijdelijk huisverbod een ‘ultimum remedium’.</text:p>
            <text:p text:style-name="al"/>
            <text:p text:style-name="al">
            <text:span text:style-name="nadrukondlijn">Slotbepaling</text:span>
          </text:p>
            <text:p text:style-name="al">1. Deze beleidsregels treden in werking op de eerste dag na die van bekendmaking in het Gemeenteblad.</text:p>
            <text:p text:style-name="al">2. Deze beleidsregels worden aangehaald als: ‘Beleidsregels Wet aanpak woonoverlast gemeente Mook en Middelaar’.</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Vastgesteld op 12 mei 2022, </text:span>
          </text:p>
            <text:p text:style-name="al"/>
          </text:section>
          <text:section text:name="ondertekening_id1-3-2-3-2">
            <text:p><text:span text:style-name="functie">De burgemeester van Mook en Middelaar,</text:span></text:p>
            <text:p><text:span text:style-name="ondertekening_naam">
            <text:span text:style-name="voornaam">mr. drs. W.</text:span>
            <text:span text:style-name="achternaam">Gradi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14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151d van de Gemeentewet]|[1.0:c:BWBR0005416&amp;artikel=151d&amp;g=2023-01-01</meta:user-defined>
    <meta:user-defined meta:name="DC.source">artikel 1:3, vierde lid, van de Algemene wet bestuursrecht]|[1.0:c:BWBR0005537&amp;artikel=1%3A3&amp;lid=4&amp;g=2023-01-01</meta:user-defined>
    <meta:user-defined meta:name="DC.source">titel 4.3 van de Algemene wet bestuursrecht]|[1.0:c:BWBR0005537&amp;titeldeel=4.3&amp;g=2023-01-01</meta:user-defined>
    <meta:user-defined meta:name="DCTERMS.abstract">Beleidsregels Wet aanpak woonoverlast</meta:user-defined>
    <meta:user-defined meta:name="DCTERMS.alternative">Beleidsregels Wet aanpak woonoverlast gemeente Mook en Middelaar</meta:user-defined>
    <dc:language>nl</dc:language>
    <meta:user-defined meta:name="OVERHEIDop.locatietype/OVERHEIDop.gebiedsmarkering">Gemeente</meta:user-defined>
    <meta:user-defined meta:name="DC.title">Beleidsregels Wet aanpak woonoverlast gemeente Mook en Middelaar</meta:user-defined>
    <meta:user-defined meta:name="DCTERMS.W3CDTF/DCTERMS.available">2023-03-08</meta:user-defined>
    <meta:user-defined meta:name="DCTERMS.W3CDTF/OVERHEIDop.jaargang">2023</meta:user-defined>
    <meta:user-defined meta:name="OVERHEIDop.publicationIssue">101433</meta:user-defined>
    <meta:user-defined meta:name="OVERHEIDop.betreftRegeling">CVDR693253_1</meta:user-defined>
    <meta:user-defined meta:name="xs:date/OVERHEIDop.startdatum">2023-03-09</meta:user-defined>
    <meta:user-defined meta:name="OVERHEIDop.GmbID/DC.identifier">gmb-2023-101433</meta:user-defined>
    <meta:user-defined meta:name="OVERHEIDop.versieInformatie"/>
  </office:meta>
</office:document-meta>
</file>