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ieuwstraat 32, 6333AR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maart 2023 besloten om de beslistermijn voor de aanvraag omgevingsvergunning met zaaknummer Z/22/181103 voor verhogen van het dak van een aanbouw en het uitbreiden van een bijgebouw op locatie Nieuwstraat 32, 6333AR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14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ieuwstraat 32, 6333AR Schimmert</meta:user-defined>
    <dc:language>nl</dc:language>
    <meta:user-defined meta:name="OVERHEIDop.locatietype/OVERHEIDop.gebiedsmarkering">Vlak</meta:user-defined>
    <meta:user-defined meta:name="DC.title">Kennisgeving termijnverlenging omgevingsvergunning Nieuwstraat 32, 6333AR Schimme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430</meta:user-defined>
    <meta:user-defined meta:name="OVERHEIDop.GmbID/DC.identifier">gmb-2023-101430</meta:user-defined>
    <meta:user-defined meta:name="OVERHEIDop.versieInformatie"/>
  </office:meta>
</office:document-meta>
</file>