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eeuwenhoekstraat 2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21 te Oostrum</text:span> - het aanbrengen van reclame en het plaatsen van vlaggenmasten (HZ-OMV-2023-0064, ontvangstdatum 2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an Leeuwenhoekstraat 21 te Oostrum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28</meta:user-defined>
    <meta:user-defined meta:name="OVERHEIDop.GmbID/DC.identifier">gmb-2023-101428</meta:user-defined>
    <meta:user-defined meta:name="OVERHEIDop.versieInformatie"/>
  </office:meta>
</office:document-meta>
</file>