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 A te Vredepeel</text:span> - het overkappen van een voerlaadplaats (HZ-OMV-2023-0063, ontvangstdatum 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redeweg 7 A te Vredepeel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27</meta:user-defined>
    <meta:user-defined meta:name="OVERHEIDop.GmbID/DC.identifier">gmb-2023-101427</meta:user-defined>
    <meta:user-defined meta:name="OVERHEIDop.versieInformatie"/>
  </office:meta>
</office:document-meta>
</file>