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ymon Spiersweg 5, Zaandam - het verhogen van de overslagcapaciteit van de afvalstroom papier en kar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verhogen van de overslagcapaciteit van de afvalstroom papier en karton. Ontvangstdatum aanvraag: 7 februari 2023 Aanvrager: HVC Grondstoffen N.V. Zaaknummer: 1186358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62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4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621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ymon Spiersweg 5, Zaandam - het verhogen van de overslagcapaciteit van de afvalstroom papier en karto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25</meta:user-defined>
    <meta:user-defined meta:name="OVERHEIDop.GmbID/DC.identifier">gmb-2023-101425</meta:user-defined>
    <meta:user-defined meta:name="OVERHEIDop.versieInformatie"/>
  </office:meta>
</office:document-meta>
</file>