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avalaan 37, 2721KA Zoetermeer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plaatsen van een dakkapel op het voordakvlak van de woning op de locatie Javalaan 37, 2721KA Zoetermeer. De aanvraag is geregistreerd onder zaaknummer 2023-0173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4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valaan 37, 2721KA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Javalaan 37, 2721KA Zoetermeer op 3 maart 2023</meta:user-defined>
    <meta:user-defined meta:name="DCTERMS.W3CDTF/DCTERMS.available">2023-03-08</meta:user-defined>
    <meta:user-defined meta:name="DCTERMS.W3CDTF/OVERHEIDop.jaargang">2023</meta:user-defined>
    <meta:user-defined meta:name="OVERHEIDop.publicationIssue">101421</meta:user-defined>
    <meta:user-defined meta:name="OVERHEIDop.GmbID/DC.identifier">gmb-2023-101421</meta:user-defined>
    <meta:user-defined meta:name="OVERHEIDop.versieInformatie"/>
  </office:meta>
</office:document-meta>
</file>