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17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7 te Vredepeel</text:span> - het bouwen van een machineloods en een mestsilo (HZ-OMV-2023-0061, ontvangstdatum 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redeweg 17 te Vredepeel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20</meta:user-defined>
    <meta:user-defined meta:name="OVERHEIDop.GmbID/DC.identifier">gmb-2023-101420</meta:user-defined>
    <meta:user-defined meta:name="OVERHEIDop.versieInformatie"/>
  </office:meta>
</office:document-meta>
</file>