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Steegse Peelweg 51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egse Peelweg 51 te Leunen</text:span> - het wijzigen van de inrichting (HZ-OMV-2023-0060, ontvangstdatum 1 maart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1419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41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41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uitgebreid - aangevraagd (Steegse Peelweg 51 te Leunen)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419</meta:user-defined>
    <meta:user-defined meta:name="OVERHEIDop.GmbID/DC.identifier">gmb-2023-101419</meta:user-defined>
    <meta:user-defined meta:name="OVERHEIDop.versieInformatie"/>
  </office:meta>
</office:document-meta>
</file>